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2cm" fo:margin-left="0.051cm" fo:margin-right="-0.012cm" table:align="margins"/>
    </style:style>
    <style:style style:name="Tableau1.A" style:family="table-column">
      <style:table-column-properties style:column-width="2.307cm" style:rel-column-width="1308*"/>
    </style:style>
    <style:style style:name="Tableau1.B" style:family="table-column">
      <style:table-column-properties style:column-width="2.374cm" style:rel-column-width="1346*"/>
    </style:style>
    <style:style style:name="Tableau1.G" style:family="table-column">
      <style:table-column-properties style:column-width="2.376cm" style:rel-column-width="1347*"/>
    </style:style>
    <style:style style:name="Tableau1.H" style:family="table-column">
      <style:table-column-properties style:column-width="2.408cm" style:rel-column-width="13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04961" officeooo:paragraph-rsid="000060d8"/>
    </style:style>
    <style:style style:name="P3" style:family="paragraph" style:parent-style-name="Standard">
      <style:text-properties officeooo:rsid="00004961" officeooo:paragraph-rsid="0001ed72"/>
    </style:style>
    <style:style style:name="P4" style:family="paragraph" style:parent-style-name="Standard">
      <style:text-properties officeooo:rsid="0001ed72" officeooo:paragraph-rsid="0001ed72"/>
    </style:style>
    <style:style style:name="P5" style:family="paragraph" style:parent-style-name="Table_20_Contents">
      <style:text-properties fo:background-color="#ffff00"/>
    </style:style>
    <style:style style:name="P6" style:family="paragraph" style:parent-style-name="Table_20_Contents">
      <style:text-properties fo:background-color="#00ff00"/>
    </style:style>
    <style:style style:name="P7" style:family="paragraph" style:parent-style-name="Table_20_Contents">
      <style:text-properties style:text-underline-style="solid" style:text-underline-width="auto" style:text-underline-color="font-color" fo:background-color="#00ff00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1ed72" officeooo:paragraph-rsid="0001ed72"/>
    </style:style>
    <style:style style:name="P9" style:family="paragraph" style:parent-style-name="Standard">
      <style:paragraph-properties fo:break-before="page"/>
      <style:text-properties officeooo:rsid="000060d8" officeooo:paragraph-rsid="00004961"/>
    </style:style>
    <style:style style:name="P10" style:family="paragraph" style:parent-style-name="Standard">
      <style:text-properties officeooo:rsid="0001ed72" officeooo:paragraph-rsid="0001ed72"/>
    </style:style>
    <style:style style:name="P11" style:family="paragraph" style:parent-style-name="Standard">
      <style:text-properties officeooo:paragraph-rsid="00045b6d"/>
    </style:style>
    <style:style style:name="P12" style:family="paragraph" style:parent-style-name="Table_20_Contents">
      <style:text-properties officeooo:rsid="0003ce6f" officeooo:paragraph-rsid="0003ce6f"/>
    </style:style>
    <style:style style:name="P13" style:family="paragraph" style:parent-style-name="Table_20_Contents">
      <style:text-properties officeooo:rsid="0003ce6f" officeooo:paragraph-rsid="00045b6d"/>
    </style:style>
    <style:style style:name="P14" style:family="paragraph" style:parent-style-name="Table_20_Contents">
      <style:text-properties officeooo:paragraph-rsid="00045b6d"/>
    </style:style>
    <style:style style:name="P15" style:family="paragraph" style:parent-style-name="Table_20_Contents">
      <style:text-properties officeooo:rsid="0003ce6f" officeooo:paragraph-rsid="0003ce6f" fo:background-color="#cc66ff"/>
    </style:style>
    <style:style style:name="P16" style:family="paragraph" style:parent-style-name="Table_20_Contents">
      <style:text-properties officeooo:rsid="00045b6d" officeooo:paragraph-rsid="00045b6d" fo:background-color="#cc66ff"/>
    </style:style>
    <style:style style:name="P17" style:family="paragraph" style:parent-style-name="Table_20_Contents">
      <style:text-properties fo:background-color="#cc66ff"/>
    </style:style>
    <style:style style:name="P18" style:family="paragraph" style:parent-style-name="Table_20_Contents">
      <style:text-properties officeooo:rsid="00051493" officeooo:paragraph-rsid="0005149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00ff00" loext:char-shading-value="0"/>
    </style:style>
    <style:style style:name="T5" style:family="text">
      <style:text-properties officeooo:rsid="0001ed72"/>
    </style:style>
    <style:style style:name="T6" style:family="text">
      <style:text-properties officeooo:rsid="0003ce6f"/>
    </style:style>
    <style:style style:name="T7" style:family="text">
      <style:text-properties officeooo:rsid="00045b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alse bipolaire</text:p>
      <text:p text:style-name="P1"><text:span text:style-name="T3">violon</text:span> <text:span text:style-name="T4">guitare</text:span></text:p>
      <text:p text:style-name="P1"/>
      <text:p text:style-name="P1">https://flat.io/score/58fb9614fb5a8446f359bdd5</text:p>
      <text:p text:style-name="P1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H"/>
        <table:table-row>
          <table:table-cell table:style-name="Tableau1.A1" office:value-type="string">
            <text:p text:style-name="P17"><text:s/><text:span text:style-name="T6">Mim7</text:span></text:p>
            <text:p text:style-name="P15">sol <text:s text:c="2"/>mi do si</text:p>
          </table:table-cell>
          <table:table-cell table:style-name="Tableau1.A1" office:value-type="string">
            <text:p text:style-name="P15">Mib°</text:p>
            <text:p text:style-name="P15"/>
            <text:p text:style-name="P15">la</text:p>
          </table:table-cell>
          <table:table-cell table:style-name="Tableau1.A1" office:value-type="string">
            <text:p text:style-name="P15">Rém7</text:p>
            <text:p text:style-name="P15"/>
            <text:p text:style-name="P16">sol <text:s text:c="5"/>la si</text:p>
          </table:table-cell>
          <table:table-cell table:style-name="Tableau1.A1" office:value-type="string">
            <text:p text:style-name="P15">Sol7</text:p>
            <text:p text:style-name="P15"/>
            <text:p text:style-name="P16">mi ré</text:p>
          </table:table-cell>
          <table:table-cell table:style-name="Tableau1.A1" office:value-type="string">
            <text:p text:style-name="P17"><text:s/><text:span text:style-name="T6">Mim7</text:span></text:p>
            <text:p text:style-name="P15">sol <text:s text:c="2"/>mi do <text:span text:style-name="T7">sol</text:span></text:p>
          </table:table-cell>
          <table:table-cell table:style-name="Tableau1.A1" office:value-type="string">
            <text:p text:style-name="P15">Mib°</text:p>
            <text:p text:style-name="P15"/>
            <text:p text:style-name="P16">si</text:p>
          </table:table-cell>
          <table:table-cell table:style-name="Tableau1.A1" office:value-type="string">
            <text:p text:style-name="P15">Rém7<text:span text:style-name="T7">9</text:span></text:p>
            <text:p text:style-name="P16">x5355x</text:p>
            <text:p text:style-name="P16">la <text:s text:c="3"/>dosi la</text:p>
          </table:table-cell>
          <table:table-cell table:style-name="Tableau1.H1" office:value-type="string">
            <text:p text:style-name="P15">Sol75+</text:p>
            <text:p text:style-name="P15"><text:s text:c="3"/><text:span text:style-name="T7">sol#</text:span></text:p>
          </table:table-cell>
        </table:table-row>
        <table:table-row>
          <table:table-cell table:style-name="Tableau1.A2" office:value-type="string">
            <text:p text:style-name="Table_20_Contents">Do69</text:p>
            <text:p text:style-name="Table_20_Contents"/>
            <text:p text:style-name="P5">mi ré do</text:p>
            <text:p text:style-name="P5">mi ré do</text:p>
            <text:p text:style-name="Table_20_Contents"/>
            <text:p text:style-name="P6">sol fa mi</text:p>
            <text:p text:style-name="P6">sol fa mi</text:p>
          </table:table-cell>
          <table:table-cell table:style-name="Tableau1.A2" office:value-type="string">
            <text:p text:style-name="Table_20_Contents">Do#°</text:p>
            <text:p text:style-name="Table_20_Contents"/>
            <text:p text:style-name="P5">mi ré do #</text:p>
            <text:p text:style-name="P5">mi ré do #</text:p>
            <text:p text:style-name="Table_20_Contents"/>
            <text:p text:style-name="P6">sol fa mi</text:p>
            <text:p text:style-name="P6">sol fa mi</text:p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P5">fa mi ré</text:p>
            <text:p text:style-name="Table_20_Contents"/>
            <text:p text:style-name="Table_20_Contents"/>
            <text:p text:style-name="P6">la sol fa</text:p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P5">la</text:p>
            <text:p text:style-name="Table_20_Contents"/>
            <text:p text:style-name="Table_20_Contents"/>
            <text:p text:style-name="P6">ré</text:p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P5">sol fa mi</text:p>
            <text:p text:style-name="P5">sol fa mi</text:p>
            <text:p text:style-name="P5"/>
            <text:p text:style-name="P6">si la sol</text:p>
            <text:p text:style-name="P6">si la sol</text:p>
          </table:table-cell>
          <table:table-cell table:style-name="Tableau1.A2" office:value-type="string">
            <text:p text:style-name="Table_20_Contents">Sol75+</text:p>
            <text:p text:style-name="Table_20_Contents"/>
            <text:p text:style-name="P5">sol fa mib</text:p>
            <text:p text:style-name="P5">sol fa mib</text:p>
            <text:p text:style-name="Table_20_Contents"/>
            <text:p text:style-name="P6">si la sol</text:p>
            <text:p text:style-name="P6">si la sol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P5">mi <text:s/><text:span text:style-name="T1">sol</text:span> la si</text:p>
            <text:p text:style-name="Table_20_Contents"/>
            <text:p text:style-name="Table_20_Contents"/>
            <text:p text:style-name="P6">sol mi fa sol</text:p>
          </table:table-cell>
          <table:table-cell table:style-name="Tableau1.H2" office:value-type="string">
            <text:p text:style-name="Table_20_Contents">Sol7</text:p>
            <text:p text:style-name="Table_20_Contents"/>
            <text:p text:style-name="P5">la</text:p>
            <text:p text:style-name="Table_20_Contents"/>
            <text:p text:style-name="Table_20_Contents"/>
            <text:p text:style-name="P6">fa</text:p>
          </table:table-cell>
        </table:table-row>
        <table:table-row>
          <table:table-cell table:style-name="Tableau1.A2" office:value-type="string">
            <text:p text:style-name="Table_20_Contents">Do69</text:p>
            <text:p text:style-name="Table_20_Contents"/>
            <text:p text:style-name="P5">mi ré do</text:p>
            <text:p text:style-name="P5">mi ré do</text:p>
            <text:p text:style-name="Table_20_Contents"/>
            <text:p text:style-name="P6">sol fa mi</text:p>
            <text:p text:style-name="P6">sol fa mi</text:p>
          </table:table-cell>
          <table:table-cell table:style-name="Tableau1.A2" office:value-type="string">
            <text:p text:style-name="Table_20_Contents">Do#°</text:p>
            <text:p text:style-name="Table_20_Contents"/>
            <text:p text:style-name="P5">mi ré do #</text:p>
            <text:p text:style-name="P5">mi ré do #</text:p>
            <text:p text:style-name="Table_20_Contents"/>
            <text:p text:style-name="P6">sol fa mi</text:p>
            <text:p text:style-name="P6">sol fa mi</text:p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P5">fa mi ré</text:p>
            <text:p text:style-name="Table_20_Contents"/>
            <text:p text:style-name="Table_20_Contents"/>
            <text:p text:style-name="P6">la sol fa</text:p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P5">la</text:p>
            <text:p text:style-name="Table_20_Contents"/>
            <text:p text:style-name="Table_20_Contents"/>
            <text:p text:style-name="P6">ré</text:p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P5">la <text:s text:c="4"/>si</text:p>
            <text:p text:style-name="P5">do ré </text:p>
            <text:p text:style-name="Table_20_Contents"/>
            <text:p text:style-name="P6">do ré </text:p>
            <text:p text:style-name="P6">mi fa</text:p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P5">mi <text:s text:c="10"/>ré</text:p>
            <text:p text:style-name="Table_20_Contents"/>
            <text:p text:style-name="Table_20_Contents"/>
            <text:p text:style-name="Table_20_Contents"><text:span text:style-name="T4">sol</text:span> <text:s text:c="10"/><text:span text:style-name="T4">fa</text:span>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P5">do sol mi</text:p>
            <text:p text:style-name="P5">sol do si</text:p>
            <text:p text:style-name="Table_20_Contents"/>
            <text:p text:style-name="P6">mi do sol </text:p>
            <text:p text:style-name="P6">do mi ré</text:p>
          </table:table-cell>
          <table:table-cell table:style-name="Tableau1.H2" office:value-type="string">
            <text:p text:style-name="Table_20_Contents">Do79</text:p>
            <text:p text:style-name="Table_20_Contents"/>
            <text:p text:style-name="P5">sib</text:p>
            <text:p text:style-name="Table_20_Contents"/>
            <text:p text:style-name="Table_20_Contents"/>
            <text:p text:style-name="P6">ré</text:p>
          </table:table-cell>
        </table:table-row>
        <table:table-row>
          <table:table-cell table:style-name="Tableau1.A2" office:value-type="string">
            <text:p text:style-name="Table_20_Contents">Fa69</text:p>
            <text:p text:style-name="Table_20_Contents"/>
            <text:p text:style-name="P5">la sol# la</text:p>
            <text:p text:style-name="P5">si do ré</text:p>
            <text:p text:style-name="Table_20_Contents"/>
            <text:p text:style-name="P6">do si do </text:p>
            <text:p text:style-name="P6">ré mi fa</text:p>
            <text:p text:style-name="Table_20_Contents"/>
          </table:table-cell>
          <table:table-cell table:style-name="Tableau1.A2" office:value-type="string">
            <text:p text:style-name="Table_20_Contents">Fam6</text:p>
            <text:p text:style-name="Table_20_Contents"/>
            <text:p text:style-name="P5">mi ré do </text:p>
            <text:p text:style-name="P5">si sol# si</text:p>
            <text:p text:style-name="Table_20_Contents"/>
            <text:p text:style-name="P6">sol fa mi</text:p>
            <text:p text:style-name="P6">ré si ré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P5">do sol mi </text:p>
            <text:p text:style-name="P5"><text:span text:style-name="T1">do</text:span> mi sol</text:p>
            <text:p text:style-name="Table_20_Contents"/>
            <text:p text:style-name="P6">mi do sol</text:p>
            <text:p text:style-name="P7">mi <text:span text:style-name="T2">sol do</text:span></text:p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P5">si <text:s text:c="11"/>la</text:p>
            <text:p text:style-name="Table_20_Contents"/>
            <text:p text:style-name="Table_20_Contents"/>
            <text:p text:style-name="Table_20_Contents"><text:span text:style-name="T4">do# </text:span><text:s text:c="8"/></text:p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P5">sol fa la do</text:p>
            <text:p text:style-name="Table_20_Contents"/>
            <text:p text:style-name="Table_20_Contents"/>
            <text:p text:style-name="P6">mi ré do la</text:p>
            <text:p text:style-name="Table_20_Contents"/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P5">mi <text:s text:c="10"/>sol</text:p>
            <text:p text:style-name="Table_20_Contents"/>
            <text:p text:style-name="Table_20_Contents"/>
            <text:p text:style-name="P6">si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P5">do ré mi </text:p>
            <text:p text:style-name="P5">ré <text:s/>do si</text:p>
            <text:p text:style-name="Table_20_Contents"/>
            <text:p text:style-name="P6">mi fa sol</text:p>
            <text:p text:style-name="P6">fa mi ré</text:p>
          </table:table-cell>
          <table:table-cell table:style-name="Tableau1.H2" office:value-type="string">
            <text:p text:style-name="Table_20_Contents">Do79</text:p>
            <text:p text:style-name="Table_20_Contents"/>
            <text:p text:style-name="P5">sib</text:p>
            <text:p text:style-name="Table_20_Contents"/>
            <text:p text:style-name="Table_20_Contents"/>
            <text:p text:style-name="P6">ré</text:p>
          </table:table-cell>
        </table:table-row>
        <table:table-row>
          <table:table-cell table:style-name="Tableau1.A2" office:value-type="string">
            <text:p text:style-name="Table_20_Contents">Fa6</text:p>
            <text:p text:style-name="Table_20_Contents"/>
            <text:p text:style-name="P5">la sol# la</text:p>
            <text:p text:style-name="P5">si do ré</text:p>
            <text:p text:style-name="Table_20_Contents"/>
            <text:p text:style-name="P6">do si do </text:p>
            <text:p text:style-name="P6">ré mi fa</text:p>
            <text:p text:style-name="Table_20_Contents"/>
          </table:table-cell>
          <table:table-cell table:style-name="Tableau1.A2" office:value-type="string">
            <text:p text:style-name="Table_20_Contents">Fam6</text:p>
            <text:p text:style-name="Table_20_Contents"/>
            <text:p text:style-name="P5">mi ré do </text:p>
            <text:p text:style-name="P5">si sol# si</text:p>
            <text:p text:style-name="Table_20_Contents"/>
            <text:p text:style-name="P6">sol fa mi</text:p>
            <text:p text:style-name="P6">ré si ré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P5">do sol mi </text:p>
            <text:p text:style-name="P5"><text:span text:style-name="T1">do</text:span> mi sol</text:p>
            <text:p text:style-name="Table_20_Contents"/>
            <text:p text:style-name="P6">mi do sol</text:p>
            <text:p text:style-name="P7">mi <text:span text:style-name="T2">sol do</text:span></text:p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P5">si <text:s text:c="11"/>la</text:p>
            <text:p text:style-name="Table_20_Contents"/>
            <text:p text:style-name="Table_20_Contents"/>
            <text:p text:style-name="Table_20_Contents"><text:span text:style-name="T4">do#</text:span> <text:s text:c="8"/></text:p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Table_20_Contents"><text:span text:style-name="T3">la sol la</text:span> </text:p>
            <text:p text:style-name="Table_20_Contents"/>
            <text:p text:style-name="Table_20_Contents"><text:s text:c="10"/><text:span text:style-name="T4">do si</text:span></text:p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P5">si mi</text:p>
            <text:p text:style-name="P5"/>
            <text:p text:style-name="P6">sol#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P5">do</text:p>
            <text:p text:style-name="P5"/>
            <text:p text:style-name="P6">sol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i°/mi</text:p>
            <text:p text:style-name="Table_20_Contents"/>
            <text:p text:style-name="P5">ré mi ré</text:p>
            <text:p text:style-name="Table_20_Contents"><text:s/><text:span text:style-name="T4">si do si</text:span></text:p>
            <text:p text:style-name="Table_20_Contents"/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5">Sol# <text:s text:c="5"/>la si</text:p>
            <text:p text:style-name="Table_20_Contents"/>
            <text:p text:style-name="P6">fa <text:s text:c="3"/>fa# sol#</text:p>
          </table:table-cell>
          <table:table-cell table:style-name="Tableau1.A2" office:value-type="string">
            <text:p text:style-name="Table_20_Contents">Lam6</text:p>
            <text:p text:style-name="Table_20_Contents"/>
            <text:p text:style-name="P5">do</text:p>
            <text:p text:style-name="Table_20_Contents"/>
            <text:p text:style-name="P6">la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°/mi</text:p>
            <text:p text:style-name="Table_20_Contents"/>
            <text:p text:style-name="P5">ré mi ré</text:p>
            <text:p text:style-name="Table_20_Contents"/>
            <text:p text:style-name="P6">si do si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5">sol# la si</text:p>
            <text:p text:style-name="Table_20_Contents"/>
            <text:p text:style-name="P6">fa <text:s text:c="3"/>fa# sol#</text:p>
          </table:table-cell>
          <table:table-cell table:style-name="Tableau1.A2" office:value-type="string">
            <text:p text:style-name="Table_20_Contents">La</text:p>
            <text:p text:style-name="Table_20_Contents"/>
            <text:p text:style-name="P5">do#</text:p>
            <text:p text:style-name="Table_20_Contents"/>
            <text:p text:style-name="P6">la</text:p>
          </table:table-cell>
          <table:table-cell table:style-name="Tableau1.H2" office:value-type="string">
            <text:p text:style-name="Table_20_Contents">La/sol</text:p>
          </table:table-cell>
        </table:table-row>
        <table:table-row>
          <table:table-cell table:style-name="Tableau1.A2" office:value-type="string">
            <text:p text:style-name="Table_20_Contents">Fa6</text:p>
            <text:p text:style-name="Table_20_Contents"/>
            <text:p text:style-name="P5">ré do si</text:p>
            <text:p text:style-name="P5">la si do</text:p>
            <text:p text:style-name="P5"/>
            <text:p text:style-name="P6">fa mi ré </text:p>
            <text:p text:style-name="P6">do ré mi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P5">ré do si</text:p>
            <text:p text:style-name="P5">la si do </text:p>
            <text:p text:style-name="Table_20_Contents"/>
            <text:p text:style-name="P6">fa mi ré </text:p>
            <text:p text:style-name="P6">do ré mi</text:p>
          </table:table-cell>
          <table:table-cell table:style-name="Tableau1.A2" office:value-type="string">
            <text:p text:style-name="Table_20_Contents">Fa#°</text:p>
            <text:p text:style-name="Table_20_Contents"/>
            <text:p text:style-name="P5">ré do si</text:p>
            <text:p text:style-name="P5">la si do</text:p>
            <text:p text:style-name="Table_20_Contents"/>
            <text:p text:style-name="P6">fa#mi ré </text:p>
            <text:p text:style-name="P6">do ré mi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5">ré do si</text:p>
            <text:p text:style-name="P5">la si do</text:p>
            <text:p text:style-name="Table_20_Contents"/>
            <text:p text:style-name="P6">fa#mi ré </text:p>
            <text:p text:style-name="P6">do ré mi </text:p>
          </table:table-cell>
          <table:table-cell table:style-name="Tableau1.A2" office:value-type="string">
            <text:p text:style-name="Table_20_Contents">Mi7</text:p>
            <text:p text:style-name="Table_20_Contents"/>
            <text:p text:style-name="P5">mi <text:s text:c="4"/>mi</text:p>
            <text:p text:style-name="Table_20_Contents"/>
            <text:p text:style-name="Table_20_Contents"/>
            <text:p text:style-name="P6">mi</text:p>
          </table:table-cell>
          <table:table-cell table:style-name="Tableau1.A2" office:value-type="string">
            <text:p text:style-name="Table_20_Contents">%</text:p>
            <text:p text:style-name="P18">mi7/ré</text:p>
            <text:p text:style-name="P18">x5675</text:p>
            <text:p text:style-name="Table_20_Contents"/>
            <text:p text:style-name="P5">mi</text:p>
            <text:p text:style-name="Table_20_Contents"/>
            <text:p text:style-name="Table_20_Contents"/>
            <text:p text:style-name="P6">ré</text:p>
          </table:table-cell>
          <table:table-cell table:style-name="Tableau1.A2" office:value-type="string">
            <text:p text:style-name="Table_20_Contents">%</text:p>
            <text:p text:style-name="P18">mi7/do</text:p>
            <text:p text:style-name="P18">8x79xx</text:p>
            <text:p text:style-name="P5">mi</text:p>
            <text:p text:style-name="Table_20_Contents"/>
            <text:p text:style-name="Table_20_Contents"/>
            <text:p text:style-name="P6">do</text:p>
          </table:table-cell>
          <table:table-cell table:style-name="Tableau1.H2" office:value-type="string">
            <text:p text:style-name="Table_20_Contents">%</text:p>
            <text:p text:style-name="P18">mi7/si</text:p>
            <text:p text:style-name="P5">mi</text:p>
            <text:p text:style-name="Table_20_Contents"/>
            <text:p text:style-name="Table_20_Contents"/>
            <text:p text:style-name="P6">si</text:p>
          </table:table-cell>
        </table:table-row>
      </table:table>
      <text:p text:style-name="Standard"/>
      <text:p text:style-name="P9">16</text:p>
      <text:p text:style-name="P2"/>
      <text:p text:style-name="P2"/>
      <text:p text:style-name="P4"><text:s/>17</text:p>
      <text:p text:style-name="P3"/>
      <text:p text:style-name="P3"><text:s/><text:span text:style-name="T5">16</text:span></text:p>
      <text:p text:style-name="P3"/>
      <text:p text:style-name="P4">13</text:p>
      <text:p text:style-name="P3">____________________________________________________</text:p>
      <text:p text:style-name="P3"/>
      <text:p text:style-name="P4">19</text:p>
      <text:p text:style-name="P4"/>
      <text:p text:style-name="P4">14</text:p>
      <text:p text:style-name="P4"/>
      <text:p text:style-name="P4">19</text:p>
      <text:p text:style-name="P4"/>
      <text:p text:style-name="P4">7</text:p>
      <text:p text:style-name="P8"/>
      <text:p text:style-name="P4"/>
      <text:p text:style-name="P4">7</text:p>
      <text:p text:style-name="P4"/>
      <text:p text:style-name="P4">7</text:p>
      <text:p text:style-name="P4"/>
      <text:p text:style-name="P4">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0-07-28T10:39:24.765000000</dc:date>
    <meta:editing-duration>PT17H20M6S</meta:editing-duration>
    <meta:editing-cycles>19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211" meta:word-count="420" meta:character-count="1489" meta:non-whitespace-character-count="1141"/>
  </office:meta>
</office:document-meta>
</file>