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88*"/>
    </style:style>
    <style:style style:name="Tableau1.C" style:family="table-column">
      <style:table-column-properties style:column-width="2.376cm" style:rel-column-width="8194*"/>
    </style:style>
    <style:style style:name="Tableau1.F" style:family="table-column">
      <style:table-column-properties style:column-width="2.431cm" style:rel-column-width="8383*"/>
    </style:style>
    <style:style style:name="Tableau1.G" style:family="table-column">
      <style:table-column-properties style:column-width="2.32cm" style:rel-column-width="8000*"/>
    </style:style>
    <style:style style:name="Tableau1.H" style:family="table-column">
      <style:table-column-properties style:column-width="2.379cm" style:rel-column-width="82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 officeooo:paragraph-rsid="00034470"/>
    </style:style>
    <style:style style:name="P3" style:family="paragraph" style:parent-style-name="Standard">
      <style:paragraph-properties fo:text-align="center" style:justify-single-word="false"/>
      <style:text-properties officeooo:rsid="000a016a" officeooo:paragraph-rsid="000a016a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48d8b" officeooo:paragraph-rsid="00048d8b"/>
    </style:style>
    <style:style style:name="P6" style:family="paragraph" style:parent-style-name="Table_20_Contents">
      <style:text-properties officeooo:rsid="00062320" officeooo:paragraph-rsid="00062320"/>
    </style:style>
    <style:style style:name="P7" style:family="paragraph" style:parent-style-name="Table_20_Contents">
      <style:text-properties officeooo:rsid="00062320" officeooo:paragraph-rsid="001f0515"/>
    </style:style>
    <style:style style:name="P8" style:family="paragraph" style:parent-style-name="Table_20_Contents">
      <style:text-properties officeooo:rsid="0007dc70" officeooo:paragraph-rsid="0007dc70"/>
    </style:style>
    <style:style style:name="P9" style:family="paragraph" style:parent-style-name="Table_20_Contents">
      <style:text-properties officeooo:rsid="0007dc70" officeooo:paragraph-rsid="001f0515"/>
    </style:style>
    <style:style style:name="P10" style:family="paragraph" style:parent-style-name="Table_20_Contents">
      <style:text-properties officeooo:rsid="0007dc70" officeooo:paragraph-rsid="00062320"/>
    </style:style>
    <style:style style:name="P11" style:family="paragraph" style:parent-style-name="Table_20_Contents">
      <style:text-properties officeooo:rsid="0007dc70" officeooo:paragraph-rsid="002753b4"/>
    </style:style>
    <style:style style:name="P12" style:family="paragraph" style:parent-style-name="Table_20_Contents">
      <style:text-properties officeooo:rsid="0008a755" officeooo:paragraph-rsid="0008a755"/>
    </style:style>
    <style:style style:name="P13" style:family="paragraph" style:parent-style-name="Table_20_Contents">
      <style:text-properties officeooo:rsid="0008a755" officeooo:paragraph-rsid="000be937"/>
    </style:style>
    <style:style style:name="P14" style:family="paragraph" style:parent-style-name="Table_20_Contents">
      <style:text-properties officeooo:rsid="0008a755" officeooo:paragraph-rsid="000daec1"/>
    </style:style>
    <style:style style:name="P15" style:family="paragraph" style:parent-style-name="Table_20_Contents">
      <style:text-properties officeooo:rsid="000be937" officeooo:paragraph-rsid="000be937"/>
    </style:style>
    <style:style style:name="P16" style:family="paragraph" style:parent-style-name="Table_20_Contents">
      <style:text-properties officeooo:rsid="000f3c78" officeooo:paragraph-rsid="000f3c78"/>
    </style:style>
    <style:style style:name="P17" style:family="paragraph" style:parent-style-name="Table_20_Contents">
      <style:text-properties officeooo:rsid="0010f15c" officeooo:paragraph-rsid="0010f15c"/>
    </style:style>
    <style:style style:name="P18" style:family="paragraph" style:parent-style-name="Table_20_Contents">
      <style:text-properties officeooo:rsid="0012748d" officeooo:paragraph-rsid="0012748d"/>
    </style:style>
    <style:style style:name="P19" style:family="paragraph" style:parent-style-name="Table_20_Contents">
      <style:text-properties officeooo:rsid="0013424b" officeooo:paragraph-rsid="0013424b"/>
    </style:style>
    <style:style style:name="P20" style:family="paragraph" style:parent-style-name="Table_20_Contents">
      <style:text-properties officeooo:rsid="0013424b" officeooo:paragraph-rsid="002ab99e"/>
    </style:style>
    <style:style style:name="P21" style:family="paragraph" style:parent-style-name="Table_20_Contents">
      <style:text-properties officeooo:rsid="0013424b" officeooo:paragraph-rsid="004a3a4d"/>
    </style:style>
    <style:style style:name="P22" style:family="paragraph" style:parent-style-name="Table_20_Contents">
      <style:text-properties officeooo:rsid="0015bb8b" officeooo:paragraph-rsid="0015bb8b"/>
    </style:style>
    <style:style style:name="P23" style:family="paragraph" style:parent-style-name="Table_20_Contents">
      <style:text-properties officeooo:rsid="00177414" officeooo:paragraph-rsid="00177414"/>
    </style:style>
    <style:style style:name="P24" style:family="paragraph" style:parent-style-name="Table_20_Contents">
      <style:text-properties officeooo:rsid="001ab13d" officeooo:paragraph-rsid="001ab13d"/>
    </style:style>
    <style:style style:name="P25" style:family="paragraph" style:parent-style-name="Table_20_Contents">
      <style:text-properties officeooo:rsid="001ae768" officeooo:paragraph-rsid="001ae768"/>
    </style:style>
    <style:style style:name="P26" style:family="paragraph" style:parent-style-name="Table_20_Contents">
      <style:text-properties officeooo:rsid="001c592d" officeooo:paragraph-rsid="001c592d"/>
    </style:style>
    <style:style style:name="P27" style:family="paragraph" style:parent-style-name="Table_20_Contents">
      <style:text-properties officeooo:rsid="001df280" officeooo:paragraph-rsid="001df280"/>
    </style:style>
    <style:style style:name="P28" style:family="paragraph" style:parent-style-name="Table_20_Contents">
      <style:text-properties officeooo:paragraph-rsid="001f0515"/>
    </style:style>
    <style:style style:name="P29" style:family="paragraph" style:parent-style-name="Table_20_Contents">
      <style:text-properties officeooo:rsid="00203422" officeooo:paragraph-rsid="00203422"/>
    </style:style>
    <style:style style:name="P30" style:family="paragraph" style:parent-style-name="Table_20_Contents">
      <style:text-properties officeooo:rsid="002515c2" officeooo:paragraph-rsid="002515c2"/>
    </style:style>
    <style:style style:name="P31" style:family="paragraph" style:parent-style-name="Table_20_Contents">
      <style:text-properties officeooo:rsid="001b4515" officeooo:paragraph-rsid="002753b4"/>
    </style:style>
    <style:style style:name="P32" style:family="paragraph" style:parent-style-name="Table_20_Contents">
      <style:text-properties officeooo:rsid="002beb0f" officeooo:paragraph-rsid="002beb0f" fo:background-color="#00ffff"/>
    </style:style>
    <style:style style:name="P33" style:family="paragraph" style:parent-style-name="Table_20_Contents">
      <style:text-properties officeooo:rsid="0031843e" officeooo:paragraph-rsid="0031843e" fo:background-color="#00ffff"/>
    </style:style>
    <style:style style:name="P34" style:family="paragraph" style:parent-style-name="Table_20_Contents">
      <style:text-properties officeooo:rsid="002e564f" officeooo:paragraph-rsid="002e564f" fo:background-color="#00ffff"/>
    </style:style>
    <style:style style:name="P35" style:family="paragraph" style:parent-style-name="Table_20_Contents">
      <style:text-properties officeooo:rsid="002c679f" officeooo:paragraph-rsid="002c679f" fo:background-color="#00ffff"/>
    </style:style>
    <style:style style:name="P36" style:family="paragraph" style:parent-style-name="Table_20_Contents">
      <style:text-properties officeooo:rsid="004e7e0b" officeooo:paragraph-rsid="004e7e0b" fo:background-color="#00ffff"/>
    </style:style>
    <style:style style:name="P37" style:family="paragraph" style:parent-style-name="Table_20_Contents">
      <style:text-properties officeooo:rsid="004ee7e7" officeooo:paragraph-rsid="004ee7e7" fo:background-color="#00ffff"/>
    </style:style>
    <style:style style:name="P38" style:family="paragraph" style:parent-style-name="Table_20_Contents">
      <style:text-properties style:text-underline-style="solid" style:text-underline-width="auto" style:text-underline-color="font-color" officeooo:rsid="002fc5c6" officeooo:paragraph-rsid="002fc5c6" fo:background-color="#00ffff"/>
    </style:style>
    <style:style style:name="P39" style:family="paragraph" style:parent-style-name="Table_20_Contents">
      <style:text-properties style:text-underline-style="solid" style:text-underline-width="auto" style:text-underline-color="font-color" officeooo:rsid="003082af" officeooo:paragraph-rsid="003082af" fo:background-color="#00ffff"/>
    </style:style>
    <style:style style:name="P40" style:family="paragraph" style:parent-style-name="Table_20_Contents">
      <style:text-properties officeooo:rsid="001f958d" officeooo:paragraph-rsid="001f958d" fo:background-color="#ffff00"/>
    </style:style>
    <style:style style:name="P41" style:family="paragraph" style:parent-style-name="Table_20_Contents">
      <style:text-properties officeooo:rsid="0012748d" officeooo:paragraph-rsid="0012748d" fo:background-color="#ffff00"/>
    </style:style>
    <style:style style:name="P42" style:family="paragraph" style:parent-style-name="Table_20_Contents">
      <style:text-properties officeooo:rsid="0041c350" officeooo:paragraph-rsid="0041c350" fo:background-color="#ffff00"/>
    </style:style>
    <style:style style:name="P43" style:family="paragraph" style:parent-style-name="Table_20_Contents">
      <style:text-properties officeooo:rsid="003257e2" officeooo:paragraph-rsid="003257e2"/>
    </style:style>
    <style:style style:name="P44" style:family="paragraph" style:parent-style-name="Table_20_Contents">
      <style:text-properties officeooo:rsid="003257e2" officeooo:paragraph-rsid="00334a68"/>
    </style:style>
    <style:style style:name="P45" style:family="paragraph" style:parent-style-name="Table_20_Contents">
      <style:text-properties officeooo:rsid="00334a68" officeooo:paragraph-rsid="00334a68"/>
    </style:style>
    <style:style style:name="P46" style:family="paragraph" style:parent-style-name="Table_20_Contents">
      <style:text-properties officeooo:rsid="00372e20" officeooo:paragraph-rsid="00372e20"/>
    </style:style>
    <style:style style:name="P47" style:family="paragraph" style:parent-style-name="Table_20_Contents">
      <style:text-properties officeooo:rsid="0038b361" officeooo:paragraph-rsid="0038b361"/>
    </style:style>
    <style:style style:name="P48" style:family="paragraph" style:parent-style-name="Table_20_Contents">
      <style:text-properties officeooo:rsid="0041c350" officeooo:paragraph-rsid="0041c350"/>
    </style:style>
    <style:style style:name="P49" style:family="paragraph" style:parent-style-name="Table_20_Contents">
      <style:text-properties fo:font-size="9pt" officeooo:rsid="0041c350" officeooo:paragraph-rsid="0041c350" fo:background-color="#ffff00" style:font-size-asian="9pt" style:font-size-complex="9pt"/>
    </style:style>
    <style:style style:name="P50" style:family="paragraph" style:parent-style-name="Table_20_Contents">
      <style:text-properties officeooo:rsid="004e7e0b" officeooo:paragraph-rsid="004e7e0b"/>
    </style:style>
    <style:style style:name="P51" style:family="paragraph" style:parent-style-name="Table_20_Contents">
      <style:text-properties officeooo:rsid="002c679f" officeooo:paragraph-rsid="002c679f"/>
    </style:style>
    <style:style style:name="P52" style:family="paragraph" style:parent-style-name="Table_20_Contents">
      <style:text-properties officeooo:rsid="0052d02d" officeooo:paragraph-rsid="0052d02d"/>
    </style:style>
    <style:style style:name="P53" style:family="paragraph" style:parent-style-name="Table_20_Contents">
      <style:text-properties officeooo:rsid="0052d02d" officeooo:paragraph-rsid="0052d02d" fo:background-color="#99ff66"/>
    </style:style>
    <style:style style:name="P54" style:family="paragraph" style:parent-style-name="Table_20_Contents">
      <style:text-properties officeooo:rsid="00559d30" officeooo:paragraph-rsid="00559d30"/>
    </style:style>
    <style:style style:name="P55" style:family="paragraph" style:parent-style-name="Text_20_body">
      <style:text-properties fo:background-color="#00ffff"/>
    </style:style>
    <style:style style:name="P56" style:family="paragraph" style:parent-style-name="Table_20_Contents">
      <style:text-properties officeooo:rsid="000f3c78" officeooo:paragraph-rsid="000f3c78" fo:background-color="#ffff00"/>
    </style:style>
    <style:style style:name="P57" style:family="paragraph" style:parent-style-name="Table_20_Contents">
      <style:text-properties officeooo:rsid="00048d8b" officeooo:paragraph-rsid="00048d8b" fo:background-color="#ffff00"/>
    </style:style>
    <style:style style:name="P58" style:family="paragraph" style:parent-style-name="Table_20_Contents">
      <style:text-properties officeooo:rsid="002515c2" officeooo:paragraph-rsid="002515c2" fo:background-color="#ffff00"/>
    </style:style>
    <style:style style:name="P59" style:family="paragraph" style:parent-style-name="Table_20_Contents">
      <style:text-properties officeooo:rsid="001ab13d" officeooo:paragraph-rsid="002634ea"/>
    </style:style>
    <style:style style:name="P60" style:family="paragraph" style:parent-style-name="Table_20_Contents">
      <style:text-properties officeooo:rsid="005896e1" officeooo:paragraph-rsid="005896e1"/>
    </style:style>
    <style:style style:name="P61" style:family="paragraph" style:parent-style-name="Table_20_Contents">
      <style:text-properties officeooo:rsid="0010f15c" officeooo:paragraph-rsid="0010f15c" fo:background-color="#ff33ff"/>
    </style:style>
    <style:style style:name="P62" style:family="paragraph" style:parent-style-name="Table_20_Contents">
      <style:text-properties officeooo:rsid="0010f15c" officeooo:paragraph-rsid="0012748d" fo:background-color="#ff33ff"/>
    </style:style>
    <style:style style:name="P63" style:family="paragraph" style:parent-style-name="Table_20_Contents">
      <style:text-properties officeooo:rsid="002515c2" officeooo:paragraph-rsid="002515c2" fo:background-color="#ff33ff"/>
    </style:style>
    <style:style style:name="P64" style:family="paragraph" style:parent-style-name="Table_20_Contents">
      <style:text-properties officeooo:rsid="0012748d" officeooo:paragraph-rsid="0012748d" fo:background-color="#ff33ff"/>
    </style:style>
    <style:style style:name="P65" style:family="paragraph" style:parent-style-name="Table_20_Contents">
      <style:text-properties officeooo:rsid="005896e1" officeooo:paragraph-rsid="005896e1" fo:background-color="#ff33ff"/>
    </style:style>
    <style:style style:name="T1" style:family="text">
      <style:text-properties officeooo:rsid="0007dc70"/>
    </style:style>
    <style:style style:name="T2" style:family="text">
      <style:text-properties officeooo:rsid="000a39a0"/>
    </style:style>
    <style:style style:name="T3" style:family="text">
      <style:text-properties officeooo:rsid="000ee8bc"/>
    </style:style>
    <style:style style:name="T4" style:family="text">
      <style:text-properties officeooo:rsid="0012748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ae768"/>
    </style:style>
    <style:style style:name="T8" style:family="text">
      <style:text-properties officeooo:rsid="001b4515"/>
    </style:style>
    <style:style style:name="T9" style:family="text">
      <style:text-properties officeooo:rsid="001df280"/>
    </style:style>
    <style:style style:name="T10" style:family="text">
      <style:text-properties officeooo:rsid="001e800d"/>
    </style:style>
    <style:style style:name="T11" style:family="text">
      <style:text-properties officeooo:rsid="001f0515"/>
    </style:style>
    <style:style style:name="T12" style:family="text">
      <style:text-properties officeooo:rsid="001f958d"/>
    </style:style>
    <style:style style:name="T13" style:family="text">
      <style:text-properties officeooo:rsid="00203422"/>
    </style:style>
    <style:style style:name="T14" style:family="text">
      <style:text-properties officeooo:rsid="002634ea"/>
    </style:style>
    <style:style style:name="T15" style:family="text">
      <style:text-properties officeooo:rsid="002753b4"/>
    </style:style>
    <style:style style:name="T16" style:family="text">
      <style:text-properties officeooo:rsid="002acd4e"/>
    </style:style>
    <style:style style:name="T17" style:family="text">
      <style:text-properties fo:background-color="#00ffff" loext:char-shading-value="0"/>
    </style:style>
    <style:style style:name="T18" style:family="text">
      <style:text-properties officeooo:rsid="002e564f" fo:background-color="#00ffff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background-color="#00ffff" loext:char-shading-value="0"/>
    </style:style>
    <style:style style:name="T21" style:family="text">
      <style:text-properties officeooo:rsid="003082af"/>
    </style:style>
    <style:style style:name="T22" style:family="text">
      <style:text-properties officeooo:rsid="00334a68"/>
    </style:style>
    <style:style style:name="T23" style:family="text">
      <style:text-properties officeooo:rsid="00362146"/>
    </style:style>
    <style:style style:name="T24" style:family="text">
      <style:text-properties officeooo:rsid="00395aa6"/>
    </style:style>
    <style:style style:name="T25" style:family="text">
      <style:text-properties officeooo:rsid="0041c350"/>
    </style:style>
    <style:style style:name="T26" style:family="text">
      <style:text-properties officeooo:rsid="0047f450"/>
    </style:style>
    <style:style style:name="T27" style:family="text">
      <style:text-properties officeooo:rsid="004b9da3"/>
    </style:style>
    <style:style style:name="T28" style:family="text">
      <style:text-properties officeooo:rsid="00504a6c"/>
    </style:style>
    <style:style style:name="T29" style:family="text">
      <style:text-properties fo:background-color="#99ff66" loext:char-shading-value="0"/>
    </style:style>
    <style:style style:name="T30" style:family="text">
      <style:text-properties officeooo:rsid="005896e1"/>
    </style:style>
    <style:style style:name="T31" style:family="text">
      <style:text-properties officeooo:rsid="005a59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3">REVERIE</text:p>
      <text:p text:style-name="P3">baisser le mi de <text:span text:style-name="T2">3/4 ton</text:span></text:p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43">INTRO mystérieuse</text:p>
            <text:p text:style-name="P43">x5735</text:p>
            <text:p text:style-name="P43">sol</text:p>
          </table:table-cell>
          <table:table-cell table:style-name="Tableau1.A1" office:value-type="string">
            <text:p text:style-name="P44">X4635<text:span text:style-name="T22">(0)</text:span></text:p>
            <text:p text:style-name="P43">fa#</text:p>
          </table:table-cell>
          <table:table-cell table:style-name="Tableau1.A1" office:value-type="string">
            <text:p text:style-name="P44">X3405<text:span text:style-name="T22">(0)</text:span></text:p>
            <text:p text:style-name="P47">la</text:p>
          </table:table-cell>
          <table:table-cell table:style-name="Tableau1.A1" office:value-type="string">
            <text:p text:style-name="P45">5x455<text:span text:style-name="T28">0</text:span></text:p>
            <text:p text:style-name="P47">si</text:p>
            <text:p text:style-name="P45"/>
          </table:table-cell>
          <table:table-cell table:style-name="Tableau1.A1" office:value-type="string">
            <text:p text:style-name="P45">X1201x</text:p>
            <text:p text:style-name="P45">la <text:s text:c="2"/>sol</text:p>
          </table:table-cell>
          <table:table-cell table:style-name="Tableau1.A1" office:value-type="string">
            <text:p text:style-name="P45">22120x</text:p>
            <text:p text:style-name="P45">fa#</text:p>
          </table:table-cell>
          <table:table-cell table:style-name="Tableau1.A1" office:value-type="string">
            <text:p text:style-name="P45">Ha rm do# fa# <text:span text:style-name="T23">9ème</text:span></text:p>
          </table:table-cell>
          <table:table-cell table:style-name="Tableau1.H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Mi</text:p>
            <text:p text:style-name="P5"/>
            <text:p text:style-name="P5">0x645</text:p>
            <text:p text:style-name="P4"/>
            <text:p text:style-name="P5">mi <text:s/>mib mi</text:p>
            <text:p text:style-name="P5">sol# mi</text:p>
          </table:table-cell>
          <table:table-cell table:style-name="Tableau1.A2" office:value-type="string">
            <text:p text:style-name="P5">Sol#m</text:p>
            <text:p text:style-name="P5"/>
            <text:p text:style-name="P5">mib</text:p>
            <text:p text:style-name="P5"/>
            <text:p text:style-name="P16"><text:s/></text:p>
          </table:table-cell>
          <table:table-cell table:style-name="Tableau1.A2" office:value-type="string">
            <text:p text:style-name="P5">Fa#<text:span text:style-name="T12">m7</text:span></text:p>
            <text:p text:style-name="P5"/>
            <text:p text:style-name="P16">do# mib mi</text:p>
            <text:p text:style-name="P22"><text:span text:style-name="T30">s</text:span>i<text:span text:style-name="T11">b</text:span>°</text:p>
            <text:p text:style-name="P16">sol fa# mi do#</text:p>
          </table:table-cell>
          <table:table-cell table:style-name="Tableau1.A2" office:value-type="string">
            <text:p text:style-name="P5"><text:span text:style-name="T6">Si7add</text:span> do</text:p>
            <text:p text:style-name="P16">do </text:p>
            <text:p text:style-name="P16"/>
            <text:p text:style-name="P16"/>
            <text:p text:style-name="P56">Si7</text:p>
            <text:p text:style-name="P16">si</text:p>
          </table:table-cell>
          <table:table-cell table:style-name="Tableau1.A2" office:value-type="string">
            <text:p text:style-name="P5">Mi</text:p>
            <text:p text:style-name="P5"/>
            <text:p text:style-name="P5">0x645</text:p>
            <text:p text:style-name="P4"/>
            <text:p text:style-name="P5">mi <text:s/>mib mi</text:p>
            <text:p text:style-name="P5">sol# mi</text:p>
          </table:table-cell>
          <table:table-cell table:style-name="Tableau1.A2" office:value-type="string">
            <text:p text:style-name="P5">Sol#m</text:p>
            <text:p text:style-name="P5"/>
            <text:p text:style-name="P5"/>
            <text:p text:style-name="P6">sol# <text:span text:style-name="T1">sol# si </text:span></text:p>
            <text:p text:style-name="P8">sol# <text:span text:style-name="T8">si</text:span></text:p>
          </table:table-cell>
          <table:table-cell table:style-name="Tableau1.A2" office:value-type="string">
            <text:p text:style-name="P5">Fa<text:span text:style-name="T14">m</text:span>#</text:p>
            <text:p text:style-name="P5"/>
            <text:p text:style-name="P5"/>
            <text:p text:style-name="P31">sol#</text:p>
            <text:p text:style-name="P11"><text:s/><text:span text:style-name="T15">la</text:span> <text:s/>fa#</text:p>
          </table:table-cell>
          <table:table-cell table:style-name="Tableau1.H2" office:value-type="string">
            <text:p text:style-name="P57">Do5b</text:p>
            <text:p text:style-name="P5">x3405</text:p>
            <text:p text:style-name="P5"/>
            <text:p text:style-name="P9">mi <text:s/>si</text:p>
            <text:p text:style-name="P58">Sib</text:p>
            <text:p text:style-name="P7">x1201x</text:p>
            <text:p text:style-name="P28"/>
            <text:p text:style-name="P9"><text:s/>do <text:s/>ré</text:p>
            <text:p text:style-name="P33">mi <text:s/>fa#</text:p>
            <text:p text:style-name="P9"/>
          </table:table-cell>
        </table:table-row>
        <table:table-row>
          <table:table-cell table:style-name="Tableau1.A2" office:value-type="string">
            <text:p text:style-name="P6">Si7</text:p>
            <text:p text:style-name="P6"/>
            <text:p text:style-name="P8">si</text:p>
            <text:p text:style-name="P33"><text:s/>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0">MI</text:p>
            <text:p text:style-name="P6">07644x</text:p>
            <text:p text:style-name="Table_20_Contents"/>
            <text:p text:style-name="P8">sol# <text:s text:c="3"/>si <text:s text:c="6"/>sol# <text:s text:c="7"/></text:p>
            <text:p text:style-name="Table_20_Contents"/>
          </table:table-cell>
          <table:table-cell table:style-name="Tableau1.A2" office:value-type="string">
            <text:p text:style-name="P30">mi</text:p>
            <text:p text:style-name="P6">02422x</text:p>
            <text:p text:style-name="P6"/>
            <text:p text:style-name="P8">fa#</text:p>
            <text:p text:style-name="P24">2ème fois</text:p>
            <text:p text:style-name="P59"/>
            <text:p text:style-name="P26">fa#</text:p>
          </table:table-cell>
          <table:table-cell table:style-name="Tableau1.A2" office:value-type="string">
            <text:p text:style-name="P30">mi</text:p>
            <text:p text:style-name="P6">07644x</text:p>
            <text:p text:style-name="Table_20_Contents"/>
            <text:p text:style-name="P8">sol# <text:s text:c="3"/>si <text:s text:c="6"/>sol# <text:s text:c="7"/></text:p>
            <text:p text:style-name="Table_20_Contents"/>
          </table:table-cell>
          <table:table-cell table:style-name="Tableau1.A2" office:value-type="string">
            <text:p text:style-name="P29">Sim/<text:span text:style-name="T31">Sol#</text:span></text:p>
            <text:p text:style-name="P27">la si</text:p>
            <text:p text:style-name="P17"/>
            <text:p text:style-name="P60">Do#7/Sol</text:p>
            <text:p text:style-name="P23"><text:span text:style-name="T13">4</text:span>x342</text:p>
            <text:p text:style-name="P27">sol #</text:p>
          </table:table-cell>
          <table:table-cell table:style-name="Tableau1.A2" office:value-type="string">
            <text:p text:style-name="P61">fa#m7</text:p>
            <text:p text:style-name="P17"/>
            <text:p text:style-name="P17">si la </text:p>
            <text:p text:style-name="P38">sol# <text:span text:style-name="T21">fa#</text:span></text:p>
            <text:p text:style-name="P17"/>
            <text:p text:style-name="P63"><text:span text:style-name="T16">Do7/</text:span>L<text:span text:style-name="T16">a</text:span></text:p>
            <text:p text:style-name="P18">x0535x</text:p>
            <text:p text:style-name="P17">do</text:p>
            <text:p text:style-name="P38">la</text:p>
          </table:table-cell>
          <table:table-cell table:style-name="Tableau1.A2" office:value-type="string">
            <text:p text:style-name="P63">Sib</text:p>
            <text:p text:style-name="P18">x1201x</text:p>
            <text:p text:style-name="P40">sol</text:p>
            <text:p text:style-name="P39">mi</text:p>
            <text:p text:style-name="P18"/>
            <text:p text:style-name="P64">Si7</text:p>
            <text:p text:style-name="P18"><text:s/><text:span text:style-name="T5">si</text:span></text:p>
            <text:p text:style-name="P39">fa#</text:p>
          </table:table-cell>
          <table:table-cell table:style-name="Tableau1.A2" office:value-type="string">
            <text:p text:style-name="P65">Si9b</text:p>
            <text:p text:style-name="P41">sol#</text:p>
            <text:p text:style-name="P39">mib</text:p>
            <text:p text:style-name="P62"><text:span text:style-name="T4">m</text:span>i <text:span text:style-name="T26">(6)</text:span></text:p>
            <text:p text:style-name="P41">mi</text:p>
            <text:p text:style-name="P39">si</text:p>
          </table:table-cell>
          <table:table-cell table:style-name="Tableau1.H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La<text:span text:style-name="T3">11</text:span></text:p>
            <text:p text:style-name="P15">x0242x</text:p>
            <text:p text:style-name="P20">sol# fa# mi</text:p>
            <text:p text:style-name="P55">si la sol fa#</text:p>
            <text:p text:style-name="P20"><text:s/>mib</text:p>
          </table:table-cell>
          <table:table-cell table:style-name="Tableau1.A2" office:value-type="string">
            <text:p text:style-name="P19">Sib°</text:p>
            <text:p text:style-name="P19">fa# mi mib do#</text:p>
          </table:table-cell>
          <table:table-cell table:style-name="Tableau1.A2" office:value-type="string">
            <text:p text:style-name="P19">Mi6</text:p>
            <text:p text:style-name="P19">do# mib mi</text:p>
            <text:p text:style-name="P22">fa#</text:p>
          </table:table-cell>
          <table:table-cell table:style-name="Tableau1.A2" office:value-type="string">
            <text:p text:style-name="P19">Do</text:p>
            <text:p text:style-name="P23">x32002</text:p>
            <text:p text:style-name="P19">fa#</text:p>
          </table:table-cell>
          <table:table-cell table:style-name="Tableau1.A2" office:value-type="string">
            <text:p text:style-name="P19">%</text:p>
          </table:table-cell>
          <table:table-cell table:style-name="Tableau1.A2" office:value-type="string">
            <text:p text:style-name="P21">Si7</text:p>
            <text:p text:style-name="P21">sol#</text:p>
          </table:table-cell>
          <table:table-cell table:style-name="Tableau1.A2" office:value-type="string">
            <text:p text:style-name="P19">%</text:p>
          </table:table-cell>
          <table:table-cell table:style-name="Tableau1.H2" office:value-type="string">
            <text:p text:style-name="P19">Mi <text:span text:style-name="T27">x2</text:span></text:p>
            <text:p text:style-name="P19">mi</text:p>
          </table:table-cell>
        </table:table-row>
        <table:table-row>
          <table:table-cell table:style-name="Tableau1.A2" office:value-type="string">
            <text:p text:style-name="P12">mi</text:p>
            <text:p text:style-name="P15">0x645<text:span text:style-name="T7">7</text:span></text:p>
            <text:p text:style-name="P42">xxx997/9</text:p>
            <text:p text:style-name="P15"/>
            <text:p text:style-name="P15"/>
            <text:p text:style-name="P25">fa# sol#</text:p>
            <text:p text:style-name="P32"><text:span text:style-name="T19">si</text:span> mi fa# sol# si sol# fa # mi</text:p>
            <text:p text:style-name="Table_20_Contents"/>
            <text:p text:style-name="P50">bass :</text:p>
            <text:p text:style-name="P50">776</text:p>
            <text:p text:style-name="P52"><text:span text:style-name="T29">middle </text:span>:</text:p>
            <text:p text:style-name="P53">xxx452</text:p>
          </table:table-cell>
          <table:table-cell table:style-name="Tableau1.A2" office:value-type="string">
            <text:p text:style-name="P15">Fa#/mi</text:p>
            <text:p text:style-name="P15">0x8679</text:p>
            <text:p text:style-name="P49">xxx11 11 11 9</text:p>
            <text:p text:style-name="P25">fa# sol#</text:p>
            <text:p text:style-name="P32">fa# sib do# mib mi mib</text:p>
            <text:p text:style-name="P32">do# <text:s/>sib</text:p>
            <text:p text:style-name="P32"/>
            <text:p text:style-name="P32"/>
            <text:p text:style-name="P32"/>
            <text:p text:style-name="P32"/>
            <text:p text:style-name="P36">676</text:p>
            <text:p text:style-name="P36"/>
            <text:p text:style-name="P53">xx434x</text:p>
          </table:table-cell>
          <table:table-cell table:style-name="Tableau1.A2" office:value-type="string">
            <text:p text:style-name="P54">Lam6/mi</text:p>
            <text:p text:style-name="P15">0x7567</text:p>
            <text:p text:style-name="P49">xxx10 10 10 8</text:p>
            <text:p text:style-name="P25">fa sol <text:s text:c="6"/><text:span text:style-name="T10">fa</text:span></text:p>
            <text:p text:style-name="P51"><text:s/><text:span text:style-name="T20">la</text:span><text:span text:style-name="T17"> </text:span><text:span text:style-name="T18">si do </text:span><text:span text:style-name="T17">la sol fa mi ré 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6">535</text:p>
            <text:p text:style-name="P37">53(4)</text:p>
            <text:p text:style-name="P53">xx301</text:p>
          </table:table-cell>
          <table:table-cell table:style-name="Tableau1.A2" office:value-type="string">
            <text:p text:style-name="P13">mi</text:p>
            <text:p text:style-name="P15">0x645<text:span text:style-name="T9">0</text:span></text:p>
            <text:p text:style-name="P15"/>
            <text:p text:style-name="P25">mi</text:p>
            <text:p text:style-name="P34">mi 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7">0221</text:p>
            <text:p text:style-name="P53">xx21(2)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6">Outro <text:span text:style-name="T25">3x</text:span></text:p>
            <text:p text:style-name="P46"/>
            <text:p text:style-name="P46"><text:soft-page-break/>x<text:span text:style-name="T24">8</text:span>978x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P46"><text:soft-page-break/>x<text:span text:style-name="T24">7</text:span>867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P46"><text:soft-page-break/>x<text:span text:style-name="T24">6</text:span>756x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P46"><text:soft-page-break/><text:span text:style-name="T24">0 </text:span>x645x</text:p>
            <text:p text:style-name="P48">(sauf dernier)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P46"><text:soft-page-break/>121xx</text:p>
            <text:p text:style-name="P46">xx5445</text:p>
            <text:p text:style-name="P48">(dernier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text:s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2-11-24T22:22:46.972000000</dc:date>
    <meta:editing-duration>P8DT11H58M55S</meta:editing-duration>
    <meta:editing-cycles>34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2" meta:paragraph-count="148" meta:word-count="231" meta:character-count="948" meta:non-whitespace-character-count="797"/>
  </office:meta>
</office:document-meta>
</file>