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91*"/>
    </style:style>
    <style:style style:name="Tableau1.H" style:family="table-column">
      <style:table-column-properties style:column-width="2.378cm" style:rel-column-width="819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1.H8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2.374cm" style:rel-column-width="8188*"/>
    </style:style>
    <style:style style:name="Tableau2.B" style:family="table-column">
      <style:table-column-properties style:column-width="2.376cm" style:rel-column-width="8194*"/>
    </style:style>
    <style:style style:name="Tableau2.F" style:family="table-column">
      <style:table-column-properties style:column-width="2.413cm" style:rel-column-width="8322*"/>
    </style:style>
    <style:style style:name="Tableau2.G" style:family="table-column">
      <style:table-column-properties style:column-width="2.337cm" style:rel-column-width="8061*"/>
    </style:style>
    <style:style style:name="Tableau2.H" style:family="table-column">
      <style:table-column-properties style:column-width="2.378cm" style:rel-column-width="8200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H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4a5c8" officeooo:paragraph-rsid="0004a5c8"/>
    </style:style>
    <style:style style:name="P2" style:family="paragraph" style:parent-style-name="Standard">
      <style:paragraph-properties fo:text-align="center" style:justify-single-word="false"/>
      <style:text-properties officeooo:rsid="0014b5c0" officeooo:paragraph-rsid="0014b5c0"/>
    </style:style>
    <style:style style:name="P3" style:family="paragraph" style:parent-style-name="Standard">
      <style:paragraph-properties fo:text-align="center" style:justify-single-word="false"/>
      <style:text-properties officeooo:rsid="00034470"/>
    </style:style>
    <style:style style:name="P4" style:family="paragraph" style:parent-style-name="Standard">
      <style:text-properties officeooo:rsid="003bce0f" officeooo:paragraph-rsid="003bce0f"/>
    </style:style>
    <style:style style:name="P5" style:family="paragraph" style:parent-style-name="Table_20_Contents">
      <style:text-properties officeooo:rsid="0004a5c8" officeooo:paragraph-rsid="0004a5c8" fo:background-color="#ffff00"/>
    </style:style>
    <style:style style:name="P6" style:family="paragraph" style:parent-style-name="Table_20_Contents">
      <style:text-properties officeooo:rsid="0004a5c8" officeooo:paragraph-rsid="0006cabd" fo:background-color="#ffff00"/>
    </style:style>
    <style:style style:name="P7" style:family="paragraph" style:parent-style-name="Table_20_Contents">
      <style:text-properties officeooo:rsid="0005c729" officeooo:paragraph-rsid="0005c729" fo:background-color="#ffff00"/>
    </style:style>
    <style:style style:name="P8" style:family="paragraph" style:parent-style-name="Table_20_Contents">
      <style:text-properties officeooo:rsid="00034470" officeooo:paragraph-rsid="00034470" fo:background-color="#ffff00"/>
    </style:style>
    <style:style style:name="P9" style:family="paragraph" style:parent-style-name="Table_20_Contents">
      <style:text-properties officeooo:rsid="0006cabd" officeooo:paragraph-rsid="0006cabd" fo:background-color="#ffff00"/>
    </style:style>
    <style:style style:name="P10" style:family="paragraph" style:parent-style-name="Table_20_Contents">
      <style:text-properties officeooo:rsid="0016b3f2" officeooo:paragraph-rsid="0016b3f2" fo:background-color="#ffff00"/>
    </style:style>
    <style:style style:name="P11" style:family="paragraph" style:parent-style-name="Table_20_Contents">
      <style:text-properties officeooo:rsid="001a9c01" officeooo:paragraph-rsid="001a9c01" fo:background-color="#ffff00"/>
    </style:style>
    <style:style style:name="P12" style:family="paragraph" style:parent-style-name="Table_20_Contents">
      <style:text-properties officeooo:rsid="001a9c01" officeooo:paragraph-rsid="0028043c" fo:background-color="#ffff00"/>
    </style:style>
    <style:style style:name="P13" style:family="paragraph" style:parent-style-name="Table_20_Contents">
      <style:text-properties officeooo:rsid="001c5b42" officeooo:paragraph-rsid="001c5b42" fo:background-color="#ffff00"/>
    </style:style>
    <style:style style:name="P14" style:family="paragraph" style:parent-style-name="Table_20_Contents">
      <style:text-properties officeooo:rsid="001df094" officeooo:paragraph-rsid="001df094" fo:background-color="#ffff00"/>
    </style:style>
    <style:style style:name="P15" style:family="paragraph" style:parent-style-name="Table_20_Contents">
      <style:text-properties officeooo:rsid="001b16b9" officeooo:paragraph-rsid="001b16b9" fo:background-color="#ffff00"/>
    </style:style>
    <style:style style:name="P16" style:family="paragraph" style:parent-style-name="Table_20_Contents">
      <style:text-properties officeooo:rsid="0028043c" officeooo:paragraph-rsid="0028043c" fo:background-color="#ffff00"/>
    </style:style>
    <style:style style:name="P17" style:family="paragraph" style:parent-style-name="Table_20_Contents">
      <style:text-properties fo:background-color="#00ff66"/>
    </style:style>
    <style:style style:name="P18" style:family="paragraph" style:parent-style-name="Table_20_Contents">
      <style:text-properties officeooo:rsid="0006cabd" officeooo:paragraph-rsid="0006cabd" fo:background-color="#00ff66"/>
    </style:style>
    <style:style style:name="P19" style:family="paragraph" style:parent-style-name="Table_20_Contents">
      <style:text-properties officeooo:rsid="0006cabd" officeooo:paragraph-rsid="000bb7d3" fo:background-color="#00ff66"/>
    </style:style>
    <style:style style:name="P20" style:family="paragraph" style:parent-style-name="Table_20_Contents">
      <style:text-properties officeooo:rsid="0004a5c8" officeooo:paragraph-rsid="0004a5c8" fo:background-color="#00ff66"/>
    </style:style>
    <style:style style:name="P21" style:family="paragraph" style:parent-style-name="Table_20_Contents">
      <style:text-properties officeooo:rsid="000bb7d3" officeooo:paragraph-rsid="000bb7d3" fo:background-color="#00ff66"/>
    </style:style>
    <style:style style:name="P22" style:family="paragraph" style:parent-style-name="Table_20_Contents">
      <style:text-properties officeooo:rsid="00078578" officeooo:paragraph-rsid="00078578" fo:background-color="#00ff66"/>
    </style:style>
    <style:style style:name="P23" style:family="paragraph" style:parent-style-name="Table_20_Contents">
      <style:text-properties officeooo:rsid="0008af55" officeooo:paragraph-rsid="0008af55" fo:background-color="#00ff66"/>
    </style:style>
    <style:style style:name="P24" style:family="paragraph" style:parent-style-name="Table_20_Contents">
      <style:text-properties officeooo:rsid="001c5b42" officeooo:paragraph-rsid="001c5b42" fo:background-color="#00ff66"/>
    </style:style>
    <style:style style:name="P25" style:family="paragraph" style:parent-style-name="Table_20_Contents">
      <style:text-properties officeooo:rsid="0029110b" officeooo:paragraph-rsid="0029110b" fo:background-color="#00ff66"/>
    </style:style>
    <style:style style:name="P26" style:family="paragraph" style:parent-style-name="Table_20_Contents">
      <style:text-properties officeooo:rsid="001cf186" officeooo:paragraph-rsid="001cf186" fo:background-color="#00ff66"/>
    </style:style>
    <style:style style:name="P27" style:family="paragraph" style:parent-style-name="Table_20_Contents">
      <style:text-properties fo:background-color="#ff00cc"/>
    </style:style>
    <style:style style:name="P28" style:family="paragraph" style:parent-style-name="Table_20_Contents">
      <style:text-properties officeooo:rsid="0004a5c8" officeooo:paragraph-rsid="0004a5c8" fo:background-color="#ff00cc"/>
    </style:style>
    <style:style style:name="P29" style:family="paragraph" style:parent-style-name="Table_20_Contents">
      <style:text-properties officeooo:rsid="0004a5c8" officeooo:paragraph-rsid="000b5ed9" fo:background-color="#ff00cc"/>
    </style:style>
    <style:style style:name="P30" style:family="paragraph" style:parent-style-name="Table_20_Contents">
      <style:text-properties officeooo:rsid="0008af55" officeooo:paragraph-rsid="0008af55" fo:background-color="#ff00cc"/>
    </style:style>
    <style:style style:name="P31" style:family="paragraph" style:parent-style-name="Table_20_Contents">
      <style:text-properties officeooo:rsid="000b5ed9" officeooo:paragraph-rsid="000b5ed9" fo:background-color="#ff00cc"/>
    </style:style>
    <style:style style:name="P32" style:family="paragraph" style:parent-style-name="Table_20_Contents">
      <style:text-properties officeooo:rsid="001cf186" officeooo:paragraph-rsid="001cf186" fo:background-color="#ff00cc"/>
    </style:style>
    <style:style style:name="P33" style:family="paragraph" style:parent-style-name="Table_20_Contents">
      <style:text-properties fo:background-color="#0000cc"/>
    </style:style>
    <style:style style:name="P34" style:family="paragraph" style:parent-style-name="Table_20_Contents">
      <style:text-properties officeooo:rsid="0008af55" officeooo:paragraph-rsid="0008af55" fo:background-color="#0000cc"/>
    </style:style>
    <style:style style:name="P35" style:family="paragraph" style:parent-style-name="Table_20_Contents">
      <style:text-properties officeooo:rsid="0008c7b2" officeooo:paragraph-rsid="0008c7b2" fo:background-color="#0000cc"/>
    </style:style>
    <style:style style:name="P36" style:family="paragraph" style:parent-style-name="Table_20_Contents">
      <style:text-properties officeooo:rsid="000a0e33" officeooo:paragraph-rsid="000a0e33" fo:background-color="#0000cc"/>
    </style:style>
    <style:style style:name="P37" style:family="paragraph" style:parent-style-name="Table_20_Contents">
      <style:text-properties officeooo:rsid="001fc908" officeooo:paragraph-rsid="001fc908" fo:background-color="#0000cc"/>
    </style:style>
    <style:style style:name="P38" style:family="paragraph" style:parent-style-name="Table_20_Contents">
      <style:text-properties officeooo:rsid="001fc908" officeooo:paragraph-rsid="0026279b" fo:background-color="#0000cc"/>
    </style:style>
    <style:style style:name="P39" style:family="paragraph" style:parent-style-name="Table_20_Contents">
      <style:text-properties officeooo:rsid="0026279b" officeooo:paragraph-rsid="0026279b" fo:background-color="#0000cc"/>
    </style:style>
    <style:style style:name="P40" style:family="paragraph" style:parent-style-name="Table_20_Contents">
      <style:text-properties officeooo:rsid="002648c7" officeooo:paragraph-rsid="002648c7" fo:background-color="#0000ff"/>
    </style:style>
    <style:style style:name="P41" style:family="paragraph" style:parent-style-name="Table_20_Contents">
      <style:text-properties officeooo:rsid="0027269f" officeooo:paragraph-rsid="0027269f" fo:background-color="#0000ff"/>
    </style:style>
    <style:style style:name="P42" style:family="paragraph" style:parent-style-name="Table_20_Contents">
      <style:text-properties officeooo:rsid="0028043c" officeooo:paragraph-rsid="0028043c" fo:background-color="#ffff66"/>
    </style:style>
    <style:style style:name="P43" style:family="paragraph" style:parent-style-name="Table_20_Contents">
      <style:text-properties officeooo:rsid="00295bda" officeooo:paragraph-rsid="00295bda" fo:background-color="#ffff66"/>
    </style:style>
    <style:style style:name="P44" style:family="paragraph" style:parent-style-name="Table_20_Contents">
      <style:text-properties officeooo:rsid="001c5b42" officeooo:paragraph-rsid="001c5b42" fo:background-color="#66ffff"/>
    </style:style>
    <style:style style:name="P45" style:family="paragraph" style:parent-style-name="Table_20_Contents">
      <style:text-properties officeooo:rsid="00349302" officeooo:paragraph-rsid="00349302" fo:background-color="#66ffff"/>
    </style:style>
    <style:style style:name="P46" style:family="paragraph" style:parent-style-name="Table_20_Contents">
      <style:text-properties officeooo:rsid="00397ad8" officeooo:paragraph-rsid="00397ad8"/>
    </style:style>
    <style:style style:name="P47" style:family="paragraph" style:parent-style-name="Table_20_Contents">
      <style:text-properties officeooo:rsid="00397ad8" officeooo:paragraph-rsid="0039ed8b"/>
    </style:style>
    <style:style style:name="P48" style:family="paragraph" style:parent-style-name="Table_20_Contents">
      <style:text-properties officeooo:rsid="00397ad8" officeooo:paragraph-rsid="003ea9c0"/>
    </style:style>
    <style:style style:name="P49" style:family="paragraph" style:parent-style-name="Table_20_Contents">
      <style:text-properties officeooo:paragraph-rsid="00397ad8"/>
    </style:style>
    <style:style style:name="P50" style:family="paragraph" style:parent-style-name="Table_20_Contents">
      <style:text-properties officeooo:paragraph-rsid="0039ed8b"/>
    </style:style>
    <style:style style:name="P51" style:family="paragraph" style:parent-style-name="Table_20_Contents">
      <style:text-properties officeooo:rsid="0039ed8b" officeooo:paragraph-rsid="0039ed8b"/>
    </style:style>
    <style:style style:name="P52" style:family="paragraph" style:parent-style-name="Table_20_Contents">
      <style:text-properties fo:font-size="10pt" officeooo:rsid="0039ed8b" officeooo:paragraph-rsid="0039ed8b" style:font-size-asian="10pt" style:font-size-complex="10pt"/>
    </style:style>
    <style:style style:name="P53" style:family="paragraph" style:parent-style-name="Table_20_Contents">
      <style:text-properties officeooo:rsid="003bce0f" officeooo:paragraph-rsid="003bce0f"/>
    </style:style>
    <style:style style:name="P54" style:family="paragraph" style:parent-style-name="Table_20_Contents">
      <style:text-properties officeooo:rsid="003ea9c0" officeooo:paragraph-rsid="003ea9c0" fo:background-color="#ff66cc"/>
    </style:style>
    <style:style style:name="P55" style:family="paragraph" style:parent-style-name="Table_20_Contents">
      <style:text-properties officeooo:rsid="00416b69" officeooo:paragraph-rsid="00416b69" fo:background-color="#ff66cc"/>
    </style:style>
    <style:style style:name="P56" style:family="paragraph" style:parent-style-name="Table_20_Contents">
      <style:text-properties officeooo:rsid="00431975" officeooo:paragraph-rsid="00431975" fo:background-color="#ff66cc"/>
    </style:style>
    <style:style style:name="P57" style:family="paragraph" style:parent-style-name="Table_20_Contents">
      <style:text-properties officeooo:rsid="003eb6c0" officeooo:paragraph-rsid="003eb6c0"/>
    </style:style>
    <style:style style:name="P58" style:family="paragraph" style:parent-style-name="Table_20_Contents">
      <style:text-properties officeooo:rsid="00403145" officeooo:paragraph-rsid="00403145"/>
    </style:style>
    <style:style style:name="P59" style:family="paragraph" style:parent-style-name="Table_20_Contents">
      <style:text-properties officeooo:rsid="003eb6c0" officeooo:paragraph-rsid="003eb6c0"/>
    </style:style>
    <style:style style:name="P60" style:family="paragraph" style:parent-style-name="Table_20_Contents">
      <style:text-properties fo:font-size="9pt" officeooo:rsid="0047b282" officeooo:paragraph-rsid="0047b282" fo:background-color="#ffff66" style:font-size-asian="9pt" style:font-size-complex="9pt"/>
    </style:style>
    <style:style style:name="P61" style:family="paragraph" style:parent-style-name="Table_20_Contents">
      <style:text-properties officeooo:rsid="00403145" officeooo:paragraph-rsid="00403145"/>
    </style:style>
    <style:style style:name="P62" style:family="paragraph" style:parent-style-name="Table_20_Contents">
      <style:text-properties fo:font-weight="bold" officeooo:rsid="000bb7d3" officeooo:paragraph-rsid="000bb7d3" fo:background-color="#00ff66" style:font-weight-asian="bold" style:font-weight-complex="bold"/>
    </style:style>
    <style:style style:name="P63" style:family="paragraph" style:parent-style-name="Table_20_Contents">
      <style:text-properties fo:color="#ffffff" officeooo:rsid="00502ee4" officeooo:paragraph-rsid="00502ee4" fo:background-color="#3333ff"/>
    </style:style>
    <style:style style:name="P64" style:family="paragraph" style:parent-style-name="Table_20_Contents">
      <style:text-properties fo:color="#ffffff" officeooo:rsid="00502ee4" officeooo:paragraph-rsid="0050ff15" fo:background-color="#3333ff"/>
    </style:style>
    <style:style style:name="P65" style:family="paragraph" style:parent-style-name="Table_20_Contents">
      <style:text-properties officeooo:rsid="00295bda" officeooo:paragraph-rsid="00295bda" fo:background-color="#ffff66"/>
    </style:style>
    <style:style style:name="T1" style:family="text">
      <style:text-properties officeooo:rsid="0006cabd"/>
    </style:style>
    <style:style style:name="T2" style:family="text">
      <style:text-properties officeooo:rsid="0008af55"/>
    </style:style>
    <style:style style:name="T3" style:family="text">
      <style:text-properties officeooo:rsid="000b5ed9"/>
    </style:style>
    <style:style style:name="T4" style:family="text">
      <style:text-properties officeooo:rsid="000e94ce"/>
    </style:style>
    <style:style style:name="T5" style:family="text">
      <style:text-properties officeooo:rsid="001cf186"/>
    </style:style>
    <style:style style:name="T6" style:family="text">
      <style:text-properties officeooo:rsid="001fc908"/>
    </style:style>
    <style:style style:name="T7" style:family="text">
      <style:text-properties officeooo:rsid="0023f0e6"/>
    </style:style>
    <style:style style:name="T8" style:family="text">
      <style:text-properties officeooo:rsid="0026279b"/>
    </style:style>
    <style:style style:name="T9" style:family="text">
      <style:text-properties officeooo:rsid="002c4d10"/>
    </style:style>
    <style:style style:name="T10" style:family="text">
      <style:text-properties officeooo:rsid="00349302"/>
    </style:style>
    <style:style style:name="T11" style:family="text">
      <style:text-properties officeooo:rsid="00358f25"/>
    </style:style>
    <style:style style:name="T12" style:family="text">
      <style:text-properties officeooo:rsid="00364e5b"/>
    </style:style>
    <style:style style:name="T13" style:family="text">
      <style:text-properties officeooo:rsid="0039ed8b"/>
    </style:style>
    <style:style style:name="T14" style:family="text">
      <style:text-properties officeooo:rsid="003bce0f"/>
    </style:style>
    <style:style style:name="T15" style:family="text">
      <style:text-properties officeooo:rsid="003e6076"/>
    </style:style>
    <style:style style:name="T16" style:family="text">
      <style:text-properties officeooo:rsid="003ea9c0"/>
    </style:style>
    <style:style style:name="T17" style:family="text">
      <style:text-properties officeooo:rsid="003eb6c0"/>
    </style:style>
    <style:style style:name="T18" style:family="text">
      <style:text-properties officeooo:rsid="00443f06"/>
    </style:style>
    <style:style style:name="T19" style:family="text">
      <style:text-properties officeooo:rsid="004f65d1"/>
    </style:style>
    <style:style style:name="T20" style:family="text">
      <style:text-properties fo:font-weight="normal" officeooo:rsid="004f65d1" style:font-weight-asian="normal" style:font-weight-complex="normal"/>
    </style:style>
    <style:style style:name="T21" style:family="text">
      <style:text-properties officeooo:rsid="00542bc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Dernier métro</text:p>
      <text:p text:style-name="P2">Intro AABA<text:span text:style-name="T21">(thème)</text:span>C <text:s/><text:span text:style-name="T21">AABA (Impro) AAB(fausse impro) Interlude AAfin</text:span></text:p>
      <text:p text:style-name="P3">. </text:p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P55">contrebasse</text:p>
            <text:p text:style-name="P55">Do mib sol</text:p>
            <text:p text:style-name="P54"/>
            <text:p text:style-name="P11">Mib ré sibfa#</text:p>
          </table:table-cell>
          <table:table-cell table:style-name="Tableau1.A1" office:value-type="string">
            <text:p text:style-name="P12">Mib ré sibfa#</text:p>
          </table:table-cell>
          <table:table-cell table:style-name="Tableau1.A1" office:value-type="string">
            <text:p text:style-name="P55">La do mib</text:p>
            <text:p text:style-name="P11">Mib ré</text:p>
            <text:p text:style-name="P11">do sol</text:p>
          </table:table-cell>
          <table:table-cell table:style-name="Tableau1.A1" office:value-type="string">
            <text:p text:style-name="P12">Mib ré</text:p>
            <text:p text:style-name="P12">do sol</text:p>
          </table:table-cell>
          <table:table-cell table:style-name="Tableau1.A1" office:value-type="string">
            <text:p text:style-name="P12">Mib ré sibfa#</text:p>
          </table:table-cell>
          <table:table-cell table:style-name="Tableau1.A1" office:value-type="string">
            <text:p text:style-name="P12">Mib ré sibfa#</text:p>
          </table:table-cell>
          <table:table-cell table:style-name="Tableau1.A1" office:value-type="string">
            <text:p text:style-name="P16">do</text:p>
          </table:table-cell>
          <table:table-cell table:style-name="Tableau1.H1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5"/>
            <text:p text:style-name="P5">Intro</text:p>
            <text:p text:style-name="P5">ligne de basse</text:p>
            <text:p text:style-name="P7">do ré mi<text:span text:style-name="T4">b</text:span> fa#</text:p>
            <text:p text:style-name="P8"/>
            <text:p text:style-name="P9">mib6</text:p>
            <text:p text:style-name="P5"><text:span text:style-name="T4">x3434</text:span>x</text:p>
          </table:table-cell>
          <table:table-cell table:style-name="Tableau1.A2" office:value-type="string">
            <text:p text:style-name="P8"/>
            <text:p text:style-name="P8"/>
            <text:p text:style-name="P8"/>
            <text:p text:style-name="P7">fa mib ré réb</text:p>
          </table:table-cell>
          <table:table-cell table:style-name="Tableau1.A2" office:value-type="string">
            <text:p text:style-name="P5">Intro</text:p>
            <text:p text:style-name="P5">ligne de basse</text:p>
            <text:p text:style-name="P7">do ré mi<text:span text:style-name="T4">b</text:span> fa#</text:p>
            <text:p text:style-name="P8"/>
            <text:p text:style-name="P9">lam5b</text:p>
            <text:p text:style-name="P6"><text:span text:style-name="T1">5</text:span>x<text:span text:style-name="T1">554x</text:span></text:p>
            <text:p text:style-name="P5"/>
          </table:table-cell>
          <table:table-cell table:style-name="Tableau1.A2" office:value-type="string">
            <text:p text:style-name="P8"/>
            <text:p text:style-name="P8"/>
            <text:p text:style-name="P8"/>
            <text:p text:style-name="P7">fa mib ré réb</text:p>
          </table:table-cell>
          <table:table-cell table:style-name="Tableau1.A2" office:value-type="string">
            <text:p text:style-name="P5">Intro</text:p>
            <text:p text:style-name="P5">ligne de basse</text:p>
            <text:p text:style-name="P7">do ré mi<text:span text:style-name="T4">b</text:span> fa#</text:p>
            <text:p text:style-name="P8"/>
            <text:p text:style-name="P9">mib6</text:p>
            <text:p text:style-name="P5">x<text:span text:style-name="T4">3434</text:span>x</text:p>
          </table:table-cell>
          <table:table-cell table:style-name="Tableau1.A2" office:value-type="string">
            <text:p text:style-name="P8"/>
            <text:p text:style-name="P8"/>
            <text:p text:style-name="P8"/>
            <text:p text:style-name="P7">fa mib ré réb</text:p>
          </table:table-cell>
          <table:table-cell table:style-name="Tableau1.A2" office:value-type="string">
            <text:p text:style-name="P5">Intro</text:p>
            <text:p text:style-name="P5">ligne de basse</text:p>
            <text:p text:style-name="P7">do ré mi<text:span text:style-name="T4">b </text:span><text:s/>fa#</text:p>
            <text:p text:style-name="P8"/>
            <text:p text:style-name="P9">lam5b</text:p>
            <text:p text:style-name="P6"><text:span text:style-name="T1">5</text:span>x<text:span text:style-name="T1">554x</text:span></text:p>
            <text:p text:style-name="P5"/>
          </table:table-cell>
          <table:table-cell table:style-name="Tableau1.H2" office:value-type="string">
            <text:p text:style-name="P8"/>
            <text:p text:style-name="P8"/>
            <text:p text:style-name="P8"/>
            <text:p text:style-name="P7">fa mib ré réb</text:p>
            <text:p text:style-name="P7"/>
            <text:p text:style-name="P7"/>
          </table:table-cell>
        </table:table-row>
        <table:table-row>
          <table:table-cell table:style-name="Tableau1.A2" office:value-type="string">
            <text:p text:style-name="P9">Réb7/sol</text:p>
            <text:p text:style-name="P9">3434(34)</text:p>
            <text:p text:style-name="P9"/>
            <text:p text:style-name="P9">sol (octave)</text:p>
          </table:table-cell>
          <table:table-cell table:style-name="Tableau1.A2" office:value-type="string">
            <text:p text:style-name="P8">%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5"/>
          </table:table-cell>
          <table:table-cell table:style-name="Tableau1.H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8">dom</text:p>
            <text:p text:style-name="P17"/>
            <text:p text:style-name="P17"/>
            <text:p text:style-name="P21">mib sol</text:p>
            <text:p text:style-name="P21">mib sol</text:p>
            <text:p text:style-name="P21">mib </text:p>
            <text:p text:style-name="P10">soldo</text:p>
            <text:p text:style-name="P40">do mib</text:p>
            <text:p text:style-name="P17"/>
          </table:table-cell>
          <table:table-cell table:style-name="Tableau1.A2" office:value-type="string">
            <text:p text:style-name="P20"><text:span text:style-name="T1">Ré</text:span>°</text:p>
            <text:p text:style-name="P20"/>
            <text:p text:style-name="P20"/>
            <text:p text:style-name="P21">ré fa</text:p>
            <text:p text:style-name="P21">ré fa</text:p>
            <text:p text:style-name="P21">ré</text:p>
            <text:p text:style-name="P10">sol si</text:p>
            <text:p text:style-name="P15"/>
            <text:p text:style-name="P40">si ré</text:p>
          </table:table-cell>
          <table:table-cell table:style-name="Tableau1.A2" office:value-type="string">
            <text:p text:style-name="P18">Dom</text:p>
            <text:p text:style-name="P18"/>
            <text:p text:style-name="P18"/>
            <text:p text:style-name="P21">do mib</text:p>
            <text:p text:style-name="P21">do mib</text:p>
            <text:p text:style-name="P21">do </text:p>
            <text:p text:style-name="P15">mib<text:span text:style-name="T12">sol</text:span></text:p>
            <text:p text:style-name="P40">sol do</text:p>
          </table:table-cell>
          <table:table-cell table:style-name="Tableau1.A2" office:value-type="string">
            <text:p text:style-name="P22">Do#7 5b</text:p>
            <text:p text:style-name="P20">x<text:span text:style-name="T1">4546</text:span>x</text:p>
            <text:p text:style-name="P20"/>
            <text:p text:style-name="P21">si do#</text:p>
            <text:p text:style-name="P21">si do#</text:p>
            <text:p text:style-name="P21">si</text:p>
            <text:p text:style-name="P15">do#<text:span text:style-name="T12">fa</text:span></text:p>
            <text:p text:style-name="P40">sol si</text:p>
          </table:table-cell>
          <table:table-cell table:style-name="Tableau1.A2" office:value-type="string">
            <text:p text:style-name="P19">Dom</text:p>
            <text:p text:style-name="P19"/>
            <text:p text:style-name="P19"/>
            <text:p text:style-name="P21">do mib</text:p>
            <text:p text:style-name="P21">do mib</text:p>
            <text:p text:style-name="P21">do <text:s text:c="2"/></text:p>
            <text:p text:style-name="P42">mib sol</text:p>
            <text:p text:style-name="P41">sol do</text:p>
            <text:p text:style-name="P13"/>
          </table:table-cell>
          <table:table-cell table:style-name="Tableau1.A2" office:value-type="string">
            <text:p text:style-name="P22">Sol<text:span text:style-name="T5">9b</text:span></text:p>
            <text:p text:style-name="P22"/>
            <text:p text:style-name="P22"/>
            <text:p text:style-name="P21">sol# </text:p>
            <text:p text:style-name="P21">bend en mib</text:p>
            <text:p text:style-name="P42">si</text:p>
            <text:p text:style-name="P41">fa</text:p>
            <text:p text:style-name="P24"/>
          </table:table-cell>
          <table:table-cell table:style-name="Tableau1.A2" office:value-type="string">
            <text:p text:style-name="P22">Dom</text:p>
            <text:p text:style-name="P25">do </text:p>
            <text:p text:style-name="P25">sol do mib sol do </text:p>
          </table:table-cell>
          <table:table-cell table:style-name="Tableau1.H2" office:value-type="string">
            <text:p text:style-name="P22">Sol7</text:p>
            <text:p text:style-name="P25">si sib la sol#</text:p>
            <text:p text:style-name="P25">sol fa# fa mi mib ré do#</text:p>
          </table:table-cell>
        </table:table-row>
        <table:table-row>
          <table:table-cell table:style-name="Tableau1.A2" office:value-type="string">
            <text:p text:style-name="P18">dom</text:p>
            <text:p text:style-name="P17"/>
            <text:p text:style-name="P17"/>
            <text:p text:style-name="P21">mib sol</text:p>
            <text:p text:style-name="P21">mib sol</text:p>
            <text:p text:style-name="P21">mib </text:p>
            <text:p text:style-name="P10">soldo</text:p>
            <text:p text:style-name="P40">do mib</text:p>
            <text:p text:style-name="P17"/>
          </table:table-cell>
          <table:table-cell table:style-name="Tableau1.A2" office:value-type="string">
            <text:p text:style-name="P20"><text:span text:style-name="T1">Ré</text:span>°</text:p>
            <text:p text:style-name="P20"/>
            <text:p text:style-name="P20"/>
            <text:p text:style-name="P21">ré fa</text:p>
            <text:p text:style-name="P21">ré fa</text:p>
            <text:p text:style-name="P21">ré</text:p>
            <text:p text:style-name="P10">sol si</text:p>
            <text:p text:style-name="P15"/>
            <text:p text:style-name="P40">si ré</text:p>
          </table:table-cell>
          <table:table-cell table:style-name="Tableau1.A2" office:value-type="string">
            <text:p text:style-name="P18">Dom</text:p>
            <text:p text:style-name="P18"/>
            <text:p text:style-name="P18"/>
            <text:p text:style-name="P21">do mib</text:p>
            <text:p text:style-name="P21">do mib</text:p>
            <text:p text:style-name="P21">do </text:p>
            <text:p text:style-name="P15">mibsib</text:p>
            <text:p text:style-name="P40">sol do</text:p>
          </table:table-cell>
          <table:table-cell table:style-name="Tableau1.A2" office:value-type="string">
            <text:p text:style-name="P22">Do#7 5b</text:p>
            <text:p text:style-name="P20">x<text:span text:style-name="T1">4546</text:span>x</text:p>
            <text:p text:style-name="P20"/>
            <text:p text:style-name="P21">si do#</text:p>
            <text:p text:style-name="P21">si do#</text:p>
            <text:p text:style-name="P21">si</text:p>
            <text:p text:style-name="P15">do#sol</text:p>
            <text:p text:style-name="P40">sol si</text:p>
          </table:table-cell>
          <table:table-cell table:style-name="Tableau1.A2" office:value-type="string">
            <text:p text:style-name="P19">Dom</text:p>
            <text:p text:style-name="P19"/>
            <text:p text:style-name="P19"/>
            <text:p text:style-name="P21">do mib</text:p>
            <text:p text:style-name="P21">do mib</text:p>
            <text:p text:style-name="P21">do <text:s text:c="2"/></text:p>
            <text:p text:style-name="P42">mib sol</text:p>
            <text:p text:style-name="P41">sol do</text:p>
            <text:p text:style-name="P13"/>
          </table:table-cell>
          <table:table-cell table:style-name="Tableau1.A2" office:value-type="string">
            <text:p text:style-name="P22">Sol<text:span text:style-name="T5">9b</text:span></text:p>
            <text:p text:style-name="P22"/>
            <text:p text:style-name="P22"/>
            <text:p text:style-name="P21">sol# </text:p>
            <text:p text:style-name="P21">bend en mib</text:p>
            <text:p text:style-name="P42">si</text:p>
            <text:p text:style-name="P41">fa</text:p>
            <text:p text:style-name="P24"/>
            <text:p text:style-name="P44">*<text:span text:style-name="T10">coda fin</text:span></text:p>
            <text:p text:style-name="P45">Sol7 </text:p>
          </table:table-cell>
          <table:table-cell table:style-name="Tableau1.A2" office:value-type="string">
            <text:p text:style-name="P22">Dom</text:p>
            <text:p text:style-name="P22"/>
            <text:p text:style-name="P22"/>
            <text:p text:style-name="P21">do</text:p>
            <text:p text:style-name="P41">mib</text:p>
            <text:p text:style-name="P21"/>
            <text:p text:style-name="P21"/>
            <text:p text:style-name="P21"/>
            <text:p text:style-name="P45">fa° mi<text:span text:style-name="T19">b*</text:span>° ré°</text:p>
            <text:p text:style-name="P62"><text:span text:style-name="T19">*x675</text:span><text:span text:style-name="T20">8x</text:span></text:p>
          </table:table-cell>
          <table:table-cell table:style-name="Tableau1.H2" office:value-type="string">
            <text:p text:style-name="P26">D<text:span text:style-name="T9">o/sib</text:span></text:p>
            <text:p text:style-name="P26"/>
            <text:p text:style-name="P26"/>
            <text:p text:style-name="P63"/>
            <text:p text:style-name="P26"/>
            <text:p text:style-name="P26"/>
            <text:p text:style-name="P26"/>
            <text:p text:style-name="P26"/>
            <text:p text:style-name="P45">do° si° dom</text:p>
          </table:table-cell>
        </table:table-row>
        <table:table-row>
          <table:table-cell table:style-name="Tableau1.A2" office:value-type="string">
            <text:p text:style-name="P28"><text:span text:style-name="T2">f</text:span>am<text:span text:style-name="T2">6</text:span></text:p>
            <text:p text:style-name="P30">x5656x</text:p>
            <text:p text:style-name="P31">en octaves</text:p>
            <text:p text:style-name="P31">fa <text:s text:c="9"/>sol#</text:p>
            <text:p text:style-name="P27"/>
          </table:table-cell>
          <table:table-cell table:style-name="Tableau1.A2" office:value-type="string">
            <text:p text:style-name="P28">%</text:p>
            <text:p text:style-name="P28"/>
            <text:p text:style-name="P28"/>
            <text:p text:style-name="P28"><text:s text:c="6"/><text:span text:style-name="T3">ré <text:s text:c="4"/>do</text:span></text:p>
          </table:table-cell>
          <table:table-cell table:style-name="Tableau1.A2" office:value-type="string">
            <text:p text:style-name="P30">Mib69</text:p>
            <text:p text:style-name="P30"/>
            <text:p text:style-name="P30"/>
            <text:p text:style-name="P31">mib <text:s text:c="8"/>sol</text:p>
          </table:table-cell>
          <table:table-cell table:style-name="Tableau1.A2" office:value-type="string">
            <text:p text:style-name="P29">%</text:p>
            <text:p text:style-name="P29"/>
            <text:p text:style-name="P29"/>
            <text:p text:style-name="P29"><text:s text:c="6"/><text:span text:style-name="T3">ré <text:s text:c="4"/>do</text:span></text:p>
          </table:table-cell>
          <table:table-cell table:style-name="Tableau1.A2" office:value-type="string">
            <text:p text:style-name="P30">La°</text:p>
            <text:p text:style-name="P27"/>
            <text:p text:style-name="P27"/>
            <text:p text:style-name="P31">fa# <text:s/>la <text:s text:c="3"/>do</text:p>
            <text:p text:style-name="P14">do si sib la</text:p>
            <text:p text:style-name="P14">fa#famimib</text:p>
          </table:table-cell>
          <table:table-cell table:style-name="Tableau1.A2" office:value-type="string">
            <text:p text:style-name="P28">%</text:p>
            <text:p text:style-name="P28"/>
            <text:p text:style-name="P28"/>
            <text:p text:style-name="P31">mib <text:s/>ré <text:s/>do</text:p>
            <text:p text:style-name="P14">do la sol# solfa# sol sol# la </text:p>
          </table:table-cell>
          <table:table-cell table:style-name="Tableau1.A2" office:value-type="string">
            <text:p text:style-name="P32">Fam6/Sol#</text:p>
            <text:p text:style-name="P32"/>
            <text:p text:style-name="P30"/>
            <text:p text:style-name="P32">do <text:s text:c="12"/></text:p>
            <text:p text:style-name="P43">sol#</text:p>
          </table:table-cell>
          <table:table-cell table:style-name="Tableau1.H2" office:value-type="string">
            <text:p text:style-name="P32">Sol <text:span text:style-name="T11">7 5+!</text:span></text:p>
            <text:p text:style-name="P32"/>
            <text:p text:style-name="P32"/>
            <text:p text:style-name="P32"/>
            <text:p text:style-name="P32">si</text:p>
            <text:p text:style-name="P43">sol</text:p>
            <text:p text:style-name="P43"/>
            <text:p text:style-name="P64">(si fa mib si)</text:p>
          </table:table-cell>
        </table:table-row>
        <table:table-row>
          <table:table-cell table:style-name="Tableau1.A2" office:value-type="string">
            <text:p text:style-name="P18">dom</text:p>
            <text:p text:style-name="P17"/>
            <text:p text:style-name="P17"/>
          </table:table-cell>
          <table:table-cell table:style-name="Tableau1.A2" office:value-type="string">
            <text:p text:style-name="P20"><text:span text:style-name="T1">ré</text:span>°</text:p>
          </table:table-cell>
          <table:table-cell table:style-name="Tableau1.A2" office:value-type="string">
            <text:p text:style-name="P18">dom</text:p>
          </table:table-cell>
          <table:table-cell table:style-name="Tableau1.A2" office:value-type="string">
            <text:p text:style-name="P22">Do#7 5b</text:p>
            <text:p text:style-name="P20">x<text:span text:style-name="T1">4546</text:span>x</text:p>
          </table:table-cell>
          <table:table-cell table:style-name="Tableau1.A2" office:value-type="string">
            <text:p text:style-name="P22">dom</text:p>
            <text:p text:style-name="P17"/>
            <text:p text:style-name="P17"/>
          </table:table-cell>
          <table:table-cell table:style-name="Tableau1.A2" office:value-type="string">
            <text:p text:style-name="P22">Sol<text:span text:style-name="T5">9b</text:span></text:p>
          </table:table-cell>
          <table:table-cell table:style-name="Tableau1.A2" office:value-type="string">
            <text:p text:style-name="P22">dom</text:p>
          </table:table-cell>
          <table:table-cell table:style-name="Tableau1.H2" office:value-type="string">
            <text:p text:style-name="P23">Dom </text:p>
          </table:table-cell>
        </table:table-row>
        <table:table-row>
          <table:table-cell table:style-name="Tableau1.A8" office:value-type="string">
            <text:p text:style-name="P34">dom7</text:p>
            <text:p text:style-name="P33"><text:soft-page-break/></text:p>
            <text:p text:style-name="P35">fa <text:s text:c="7"/>sol la</text:p>
            <text:p text:style-name="P33"/>
            <text:p text:style-name="P33"/>
          </table:table-cell>
          <table:table-cell table:style-name="Tableau1.A8" office:value-type="string">
            <text:p text:style-name="P34">Fa79</text:p>
            <text:p text:style-name="P34"><text:soft-page-break/></text:p>
            <text:p text:style-name="P35">ré do la sol</text:p>
          </table:table-cell>
          <table:table-cell table:style-name="Tableau1.A8" office:value-type="string">
            <text:p text:style-name="P34">Sib7</text:p>
            <text:p text:style-name="P34"><text:soft-page-break/></text:p>
            <text:p text:style-name="P35">fa <text:s text:c="4"/>sol sol#</text:p>
          </table:table-cell>
          <table:table-cell table:style-name="Tableau1.A8" office:value-type="string">
            <text:p text:style-name="P34">Mib79</text:p>
            <text:p text:style-name="P34"><text:soft-page-break/></text:p>
            <text:p text:style-name="P35">do s<text:span text:style-name="T7">ol# </text:span><text:s/>sol fa</text:p>
          </table:table-cell>
          <table:table-cell table:style-name="Tableau1.A8" office:value-type="string">
            <text:p text:style-name="P35">Sol#7</text:p>
            <text:p text:style-name="P33"><text:soft-page-break/></text:p>
            <text:p text:style-name="P35">Mib <text:s text:c="3"/>fa fa#</text:p>
          </table:table-cell>
          <table:table-cell table:style-name="Tableau1.A8" office:value-type="string">
            <text:p text:style-name="P37">Sol<text:span text:style-name="T8">#</text:span>/do</text:p>
            <text:p text:style-name="P37"><text:soft-page-break/>8X689</text:p>
            <text:p text:style-name="P37"/>
            <text:p text:style-name="P33"/>
            <text:p text:style-name="P36">Ré do sol# ré#</text:p>
          </table:table-cell>
          <table:table-cell table:style-name="Tableau1.A8" office:value-type="string">
            <text:p text:style-name="P38">Sol/<text:span text:style-name="T8">si</text:span></text:p>
            <text:p text:style-name="P38"><text:soft-page-break/><text:span text:style-name="T8">7</text:span>X<text:span text:style-name="T8">578</text:span></text:p>
            <text:p text:style-name="P36">Ré7/<text:span text:style-name="T6">si</text:span></text:p>
            <text:p text:style-name="P37"/>
            <text:p text:style-name="P36"/>
            <text:p text:style-name="P39">sol</text:p>
          </table:table-cell>
          <table:table-cell table:style-name="Tableau1.H8" office:value-type="string">
            <text:p text:style-name="P39">Sol7</text:p>
          </table:table-cell>
        </table:table-row>
      </table:table>
      <text:p text:style-name="Standard"/>
      <text:p text:style-name="P4">Interlude gainsbourien <text:span text:style-name="T15">D</text:span>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B"/>
        <table:table-column table:style-name="Tableau2.A"/>
        <table:table-column table:style-name="Tableau2.F"/>
        <table:table-column table:style-name="Tableau2.G"/>
        <table:table-column table:style-name="Tableau2.H"/>
        <table:table-row>
          <table:table-cell table:style-name="Tableau2.A1" office:value-type="string">
            <text:p text:style-name="P46">Xxx8 8 10</text:p>
            <text:p text:style-name="P46">Xxx8 8 8</text:p>
            <text:p text:style-name="Table_20_Contents"/>
            <text:p text:style-name="P46">X310<text:span text:style-name="T16">3</text:span>x</text:p>
            <text:p text:style-name="P56">sol</text:p>
            <text:p text:style-name="P56">contrebasse</text:p>
          </table:table-cell>
          <table:table-cell table:style-name="Tableau2.A1" office:value-type="string">
            <text:p text:style-name="P46">Xxx8 8 10</text:p>
            <text:p text:style-name="P46">Xxx8 8 8</text:p>
            <text:p text:style-name="P49"/>
            <text:p text:style-name="P46">X310<text:span text:style-name="T16">3</text:span>x</text:p>
            <text:p text:style-name="P46"/>
          </table:table-cell>
          <table:table-cell table:style-name="Tableau2.A1" office:value-type="string">
            <text:p text:style-name="P47">Xxx<text:span text:style-name="T13">446</text:span></text:p>
            <text:p text:style-name="P47">Xxx<text:span text:style-name="T13">444</text:span></text:p>
            <text:p text:style-name="Table_20_Contents"/>
            <text:p text:style-name="P46">4<text:span text:style-name="T13">2</text:span>11xx</text:p>
            <text:p text:style-name="P56">Fa</text:p>
          </table:table-cell>
          <table:table-cell table:style-name="Tableau2.A1" office:value-type="string">
            <text:p text:style-name="P47">Xxx<text:span text:style-name="T13">446</text:span></text:p>
            <text:p text:style-name="P47">Xxx<text:span text:style-name="T13">444</text:span></text:p>
            <text:p text:style-name="P50"/>
            <text:p text:style-name="P47">4<text:span text:style-name="T13">2</text:span>11xx</text:p>
            <text:p text:style-name="P47"/>
          </table:table-cell>
          <table:table-cell table:style-name="Tableau2.A1" office:value-type="string">
            <text:p text:style-name="P47">Xxx8 8 10</text:p>
            <text:p text:style-name="P47">Xxx8 8 8</text:p>
            <text:p text:style-name="Table_20_Contents"/>
            <text:p text:style-name="Table_20_Contents"/>
            <text:p text:style-name="P48">X310<text:span text:style-name="T16">3</text:span>x</text:p>
            <text:p text:style-name="P56">Sol</text:p>
          </table:table-cell>
          <table:table-cell table:style-name="Tableau2.A1" office:value-type="string">
            <text:p text:style-name="P47">Xxx8 8 1<text:span text:style-name="T13">1</text:span></text:p>
            <text:p text:style-name="P47">Xxx8 8 10</text:p>
            <text:p text:style-name="Table_20_Contents"/>
            <text:p text:style-name="Table_20_Contents"/>
            <text:p text:style-name="P48">X310<text:span text:style-name="T16">3</text:span>x </text:p>
          </table:table-cell>
          <table:table-cell table:style-name="Tableau2.A1" office:value-type="string">
            <text:p text:style-name="P52">Xxx13 14 15</text:p>
            <text:p text:style-name="P52">xxx13 14 13</text:p>
            <text:p text:style-name="Table_20_Contents"/>
            <text:p text:style-name="P46">4434xx</text:p>
            <text:p text:style-name="P46"/>
            <text:p text:style-name="P56">Fa</text:p>
          </table:table-cell>
          <table:table-cell table:style-name="Tableau2.H1" office:value-type="string">
            <text:p text:style-name="P52">Xxx13 14 15</text:p>
            <text:p text:style-name="P52">xxx13 14 13</text:p>
            <text:p text:style-name="Table_20_Contents"/>
            <text:p text:style-name="Table_20_Contents"/>
            <text:p text:style-name="P46">4434xx</text:p>
          </table:table-cell>
        </table:table-row>
        <table:table-row>
          <table:table-cell table:style-name="Tableau2.A2" office:value-type="string">
            <text:p text:style-name="P47">Xxx8 8 10</text:p>
            <text:p text:style-name="P47">Xxx8 8 8</text:p>
            <text:p text:style-name="P51">xx8 8 11 x</text:p>
            <text:p text:style-name="P47">Xx8 8 8</text:p>
            <text:p text:style-name="P46"/>
            <text:p text:style-name="P46">3310xx</text:p>
            <text:p text:style-name="P56">mi</text:p>
          </table:table-cell>
          <table:table-cell table:style-name="Tableau2.A2" office:value-type="string">
            <text:p text:style-name="P51">xx979x</text:p>
            <text:p text:style-name="P51">xx978x</text:p>
            <text:p text:style-name="P53">xx9 10 </text:p>
            <text:p text:style-name="P53">xx97</text:p>
            <text:p text:style-name="P46"/>
            <text:p text:style-name="P46">3231xx</text:p>
            <text:p text:style-name="P56">ré</text:p>
          </table:table-cell>
          <table:table-cell table:style-name="Tableau2.A2" office:value-type="string">
            <text:p text:style-name="P53">Xx10 9 8</text:p>
            <text:p text:style-name="P46"/>
            <text:p text:style-name="P46"/>
            <text:p text:style-name="P46">33<text:span text:style-name="T14">1</text:span>0xx</text:p>
            <text:p text:style-name="P53">Dom6</text:p>
            <text:p text:style-name="P56">do</text:p>
          </table:table-cell>
          <table:table-cell table:style-name="Tableau2.A2" office:value-type="string">
            <text:p text:style-name="P53">Theme poinconneur des lilas ?</text:p>
            <text:p text:style-name="Table_20_Contents"/>
            <text:p text:style-name="Table_20_Contents"/>
            <text:p text:style-name="Table_20_Contents"/>
            <text:p text:style-name="P57">Dom/mib</text:p>
            <text:p text:style-name="P58">11x10 12xx</text:p>
          </table:table-cell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P57">Ré°</text:p>
          </table:table-cell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P53">Do<text:span text:style-name="T17">m6</text:span></text:p>
          </table:table-cell>
          <table:table-cell table:style-name="Tableau2.A2" office:value-type="string">
            <text:p text:style-name="P57">Dom6</text:p>
            <text:p text:style-name="P57">8x78xx</text:p>
            <text:p text:style-name="P60">xx13 12 13x</text:p>
            <text:p text:style-name="P57">si°</text:p>
            <text:p text:style-name="P57">7x67xx</text:p>
            <text:p text:style-name="P60">xx12 13 12x</text:p>
            <text:p text:style-name="P57">dom/sib</text:p>
            <text:p text:style-name="P58">6x554xx</text:p>
            <text:p text:style-name="P60">x13 13 12 13x</text:p>
            <text:p text:style-name="P57">dom/la</text:p>
            <text:p text:style-name="P58">5x554xx</text:p>
            <text:p text:style-name="P60">xx12 13 12 13x</text:p>
          </table:table-cell>
          <table:table-cell table:style-name="Tableau2.H2" office:value-type="string">
            <text:p text:style-name="P57">Fam/6Sol#</text:p>
            <text:p text:style-name="P58">4x35xx</text:p>
            <text:p text:style-name="P60">xx11 12 13 13x</text:p>
            <text:p text:style-name="P57">Sol7</text:p>
            <text:p text:style-name="P58">3x343x</text:p>
            <text:p text:style-name="P60">xx10 <text:s/>12 10 12 x</text:p>
          </table:table-cell>
        </table:table-row>
        <table:table-row>
          <table:table-cell table:style-name="Tableau2.A2" office:value-type="string">
            <text:p text:style-name="P57"><text:span text:style-name="T18">Ré°+ </text:span>si°</text:p>
            <text:p text:style-name="P58">x2313x</text:p>
            <text:p text:style-name="P57">sol#°<text:span text:style-name="T18">+Fa° </text:span></text:p>
            <text:p text:style-name="P58">4x343xx</text:p>
            <text:p text:style-name="P57">do#7</text:p>
            <text:p text:style-name="P57"><text:s/></text:p>
            <text:p text:style-name="P57">dom</text:p>
            <text:p text:style-name="P57">x3524x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H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22-11-27T18:19:38.370000000</dc:date>
    <meta:editing-duration>PT9H35M29S</meta:editing-duration>
    <meta:editing-cycles>40</meta:editing-cycles>
    <meta:generator>LibreOffice/5.1.5.2$Windows_x86 LibreOffice_project/7a864d8825610a8c07cfc3bc01dd4fce6a9447e5</meta:generator>
    <meta:print-date>2014-03-13T07:44:22.35</meta:print-date>
    <meta:document-statistic meta:table-count="2" meta:image-count="0" meta:object-count="0" meta:page-count="2" meta:paragraph-count="258" meta:word-count="472" meta:character-count="1917" meta:non-whitespace-character-count="1600"/>
  </office:meta>
</office:document-meta>
</file>